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264in" fo:margin-left="-0.0229in" table:align="left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2.384in"/>
    </style:style>
    <style:style style:name="Table1.C" style:family="table-column">
      <style:table-column-properties style:column-width="0.6826in"/>
    </style:style>
    <style:style style:name="Table1.D" style:family="table-column">
      <style:table-column-properties style:column-width="0.5674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1.3819in"/>
    </style:style>
    <style:style style:name="Table1.1" style:family="table-row">
      <style:table-row-properties style:min-row-height="0.944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9444in" fo:keep-together="auto"/>
    </style:style>
    <style:style style:name="Table1.4" style:family="table-row">
      <style:table-row-properties style:min-row-height="1.7785in" fo:keep-together="always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4.9535in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5">
      <style:paragraph-properties fo:text-align="justify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.1252in" fo:margin-right="0.1047in" fo:text-align="justify" fo:text-align-last="justify" style:justify-single-word="false" fo:text-indent="0in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1047in" fo:margin-right="0.1047in" fo:text-align="justify" fo:text-align-last="justify" style:justify-single-word="false" fo:text-indent="0in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1in" fo:margin-right="0.1047in" fo:text-align="justify" fo:text-align-last="justify" style:justify-single-word="false" fo:text-indent="0in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489in" fo:margin-right="0in" fo:text-align="justify" style:justify-single-word="false" fo:text-indent="-0.489in" style:auto-text-indent="false" style:snap-to-layout-grid="false"/>
      <style:text-properties fo:font-size="16pt" style:font-size-asian="16pt"/>
    </style:style>
    <style:style style:name="P13" style:family="paragraph" style:parent-style-name="Standard">
      <style:paragraph-properties fo:margin-top="0.0335in" fo:margin-bottom="0in" loext:contextual-spacing="false" style:snap-to-layout-grid="false"/>
    </style:style>
    <style:style style:name="P14" style:family="paragraph" style:parent-style-name="Standard">
      <style:paragraph-properties fo:margin-top="0.0335in" fo:margin-bottom="0in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0335in" fo:margin-bottom="0in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in" fo:margin-right="0in" fo:margin-top="0.0335in" fo:margin-bottom="0in" loext:contextual-spacing="false" fo:text-align="justify" style:justify-single-word="false" fo:text-indent="0.889in" style:auto-text-indent="false" style:snap-to-layout-grid="false"/>
    </style:style>
    <style:style style:name="P17" style:family="paragraph" style:parent-style-name="Standard">
      <style:paragraph-properties fo:margin-left="0in" fo:margin-right="0in" fo:margin-top="0.0335in" fo:margin-bottom="0in" loext:contextual-spacing="false" fo:text-align="justify" style:justify-single-word="false" fo:text-indent="0.889in" style:auto-text-indent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1.25in" fo:margin-right="0in" fo:margin-top="0.0335in" fo:margin-bottom="0in" loext:contextual-spacing="false" fo:text-align="justify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1.25in" fo:margin-right="0in" fo:margin-top="0.0335in" fo:margin-bottom="0in" loext:contextual-spacing="false" fo:text-align="justify" style:justify-single-word="false" fo:text-indent="0in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rame1" text:anchor-type="char" svg:x="-4.8146in" svg:y="9.8008in" svg:width="2.3335in" svg:height="0.3457in" draw:z-index="1"><draw:text-box><text:p text:style-name="P1">（民）工水工172-（民）表一</text:p></draw:text-box></draw:frame><text:span text:style-name="T1">新北市政府河川高灘地綠</text:span>美化園區場地借用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活動</text:p>
            <text:p text:style-name="P9">名稱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10">使用日期及時間</text:p>
          </table:table-cell>
          <table:covered-table-cell/>
          <table:table-cell table:style-name="Table1.E1" table:number-columns-spanned="2" office:value-type="string">
            <text:p text:style-name="P7"><text:span text:style-name="T7">自</text:span><text:span text:style-name="T8"> <text:s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text:span text:style-name="T8"> <text:s/></text:span><text:span text:style-name="T7">時起至</text:span><text:span text:style-name="T8"> <text:s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text:span text:style-name="T8"> <text:s/></text:span><text:span text:style-name="T7">時止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活動</text:p>
            <text:p text:style-name="P9">性質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10">車輛種類</text:p>
            <text:p text:style-name="P6">數量與噸位</text:p>
          </table:table-cell>
          <table:covered-table-cell/>
          <table:table-cell table:style-name="Table1.E1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1" office:value-type="string">
            <text:p text:style-name="P9">活動</text:p>
            <text:p text:style-name="P9">場地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11">活動</text:p>
            <text:p text:style-name="P10">人數</text:p>
          </table:table-cell>
          <table:table-cell table:style-name="Table1.E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9">應檢附</text:p>
            <text:p text:style-name="P9">文件</text:p>
          </table:table-cell>
          <table:table-cell table:style-name="Table1.B4" table:number-columns-spanned="2" office:value-type="string">
            <text:list xml:id="list2283158388" text:style-name="WW8Num5">
              <text:list-item>
                <text:p text:style-name="P3"><text:span text:style-name="T10"><text:s text:c="2"/></text:span><text:span text:style-name="T5">活動（計畫）企劃書</text:span></text:p>
              </text:list-item>
            </text:list>
            <text:p text:style-name="P4"><text:span text:style-name="T2">□</text:span><text:span text:style-name="T10"> <text:s/></text:span><text:span text:style-name="T5">場地安全維護計畫書</text:span></text:p>
            <text:p text:style-name="P12"><text:span text:style-name="T2">□</text:span><text:span text:style-name="T10"> <text:s/></text:span><text:span text:style-name="T5">場地、消防、人員等安全評估</text:span></text:p>
            <text:p text:style-name="P4"><text:span text:style-name="T2">□</text:span><text:span text:style-name="T10"> <text:s/></text:span><text:span text:style-name="T5">環境及衛生評估</text:span></text:p>
            <text:p text:style-name="P4"><text:span text:style-name="T2">□</text:span><text:span text:style-name="T10"> <text:s/></text:span><text:span text:style-name="T5">場地、設施、人員保險計畫</text:span></text:p>
          </table:table-cell>
          <table:covered-table-cell/>
          <table:table-cell table:style-name="Table1.D4" table:number-columns-spanned="3" office:value-type="string">
            <text:p text:style-name="P5"><text:span text:style-name="T2">□</text:span><text:span text:style-name="T10"> <text:s/></text:span><text:span text:style-name="T5">疏散計畫</text:span></text:p>
            <text:p text:style-name="P5"><text:span text:style-name="T2">□</text:span><text:span text:style-name="T10"> <text:s/></text:span><text:span text:style-name="T5">活動場地佈置、路線圖</text:span></text:p>
            <text:p text:style-name="P5"><text:span text:style-name="T2">□</text:span><text:span text:style-name="T10"> <text:s/></text:span><text:span text:style-name="T5">緊急（特殊狀況）應變計劃</text:span></text:p>
            <text:p text:style-name="P5"><text:span text:style-name="T2">□</text:span><text:span text:style-name="T10"> <text:s/></text:span><text:span text:style-name="T5">清潔計劃書</text:span></text:p>
            <text:p text:style-name="P5"><text:span text:style-name="T2">□</text:span><text:span text:style-name="T10"> <text:s/></text:span><text:span text:style-name="T5">其他（</text:span><text:span text:style-name="T10"> <text:s text:c="13"/></text:span><text:span text:style-name="T5">）</text:span></text:p>
          </table:table-cell>
          <table:covered-table-cell/>
          <table:covered-table-cell/>
        </table:table-row>
        <table:table-row table:style-name="Table1.5">
          <table:table-cell table:style-name="Table1.D4" table:number-columns-spanned="6" office:value-type="string">
            <text:p text:style-name="P14"><text:span text:style-name="T9"><text:s text:c="4"/></text:span></text:p>
            <text:p text:style-name="P14"><text:span text:style-name="T9"><text:s text:c="4"/></text:span><text:span text:style-name="T6">申請單位同意於辦理活動結束後，於當日完成清掃整理以回復原狀，若有設施或植栽遭破壞，其所需修復費用同意管理單位由保證金抵扣（多退少補），否則無息退還所繳納之保證金。</text:span></text:p>
            <text:p text:style-name="P15"/>
            <text:p text:style-name="P14"><text:span text:style-name="T9"><text:s text:c="13"/></text:span><text:span text:style-name="T6">此致</text:span></text:p>
            <text:p text:style-name="P15"/>
            <text:p text:style-name="P16"><text:span text:style-name="T6">新北市政府高灘地工程管理處</text:span></text:p>
            <text:p text:style-name="P17"/>
            <text:p text:style-name="P18"><text:span text:style-name="T9"><text:s text:c="4"/></text:span><text:span text:style-name="T6">申請單位：</text:span></text:p>
            <text:p text:style-name="P18"><text:span text:style-name="T9"><text:s text:c="4"/></text:span><text:span text:style-name="T6">負責人：</text:span><text:span text:style-name="T9"> <text:s text:c="30"/></text:span><text:span text:style-name="T6">（簽章）</text:span></text:p>
            <text:p text:style-name="P18"><text:span text:style-name="T9"><text:s text:c="4"/></text:span><text:span text:style-name="T6">身分證號碼：</text:span></text:p>
            <text:p text:style-name="P18"><text:span text:style-name="T9"><text:s text:c="4"/></text:span><text:span text:style-name="T6">地址：</text:span></text:p>
            <text:p text:style-name="P18"><text:span text:style-name="T9"><text:s text:c="4"/></text:span><text:span text:style-name="T6">連絡電話：</text:span></text:p>
            <text:p text:style-name="P19"/>
            <text:p text:style-name="P13"><text:span text:style-name="T9"><text:s/></text:span><text:span text:style-name="T6">中華民國</text:span><text:span text:style-name="T9"> <text:s text:c="13"/></text:span><text:span text:style-name="T6">年</text:span><text:span text:style-name="T9"> <text:s text:c="16"/></text:span><text:span text:style-name="T6">月</text:span><text:span text:style-name="T9"> <text:s text:c="1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frame draw:style-name="fr1" draw:name="Frame2" text:anchor-type="char" svg:x="0in" svg:y="0.0138in" svg:width="3.0835in" svg:height="0.4736in" draw:z-index="2"><draw:text-box><text:p text:style-name="P2">申請案編碼：061201；公告期限：7天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08in" fo:margin-right="0in" fo:text-align="justify" style:justify-single-word="false" fo:text-indent="0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-0.0189in" fo:margin-right="0in" fo:text-align="justify" style:justify-single-word="false" fo:text-indent="-0.0016in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0783in" fo:margin-right="0.0783in" fo:text-indent="0in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283in" fo:text-indent="-0.25in" fo:margin-left="0.3283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0783in" fo:text-indent="-0.3335in" fo:margin-left="1.0783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.0783in" fo:text-indent="-0.3335in" fo:margin-left="2.0783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783in" fo:text-indent="-0.3335in" fo:margin-left="3.0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6693in" fo:margin-right="0.6693in" style:writing-mode="lr-tb" style:layout-grid-color="#c0c0c0" style:layout-grid-lines="43" style:layout-grid-base-height="0.2366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paragraph" svg:y="0.002in" svg:width="1.9756in" draw:z-index="0"><draw:text-box fo:min-height="0.0228in"><text:p text:style-name="Footer"><text:span text:style-name="Page_20_Number"><text:span text:style-name="MT1">（民）水高管01－（民）表一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河川高灘地綠美化園區管理辦法（草案）</dc:title>
    <meta:initial-creator>user6070004</meta:initial-creator>
    <meta:creation-date>2011-01-05T20:28:00</meta:creation-date>
    <dc:creator>新北市政府</dc:creator>
    <dc:date>2012-09-20T18:36:00</dc:date>
    <meta:print-date>2012-09-06T09:54:00</meta:print-date>
    <meta:editing-cycles>8</meta:editing-cycles>
    <meta:editing-duration>PT2H50M</meta:editing-duration>
    <meta:document-statistic meta:table-count="1" meta:image-count="0" meta:object-count="0" meta:page-count="1" meta:paragraph-count="38" meta:word-count="336" meta:character-count="518" meta:non-whitespace-character-count="345"/>
    <meta:generator>LibreOffice/5.4.4.2$Linux_X86_64 LibreOffice_project/2524958677847fb3bb44820e40380acbe820f960</meta:generator>
  </office:meta>
</office:document-meta>
</file>