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1cm" fo:margin-top="0cm" fo:margin-bottom="0cm" table:align="left" style:writing-mode="lr-tb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1.995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894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1.124cm"/>
    </style:style>
    <style:style style:name="表格1.M" style:family="table-column">
      <style:table-column-properties style:column-width="3.2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919cm" style:keep-together="true" fo:keep-together="auto"/>
    </style:style>
    <style:style style:name="表格1.3" style:family="table-row">
      <style:table-row-properties style:min-row-height="1.979cm" style:keep-together="true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7" style:family="table-row">
      <style:table-row-properties style:min-row-height="0.7cm" style:keep-together="true" fo:keep-together="auto"/>
    </style:style>
    <style:style style:name="表格1.8" style:family="table-row">
      <style:table-row-properties style:min-row-height="0.5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標楷體" fo:font-weight="bold" style:font-name-asian="標楷體1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text-properties style:font-name="標楷體" fo:font-size="11pt" style:font-name-asian="標楷體1" style:font-size-asian="11pt" style:font-weight-complex="bold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weight-complex="bold"/>
    </style:style>
    <style:style style:name="P17" style:family="paragraph" style:parent-style-name="List_20_Paragraph" style:list-style-name="WWNum2">
      <style:text-properties style:font-name="標楷體" fo:font-weight="bold" style:font-name-asian="標楷體1" style:font-weight-asian="bold"/>
    </style:style>
    <style:style style:name="P18" style:family="paragraph" style:parent-style-name="List_20_Paragraph" style:list-style-name="WWNum2"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Arial1" style:font-name-complex="Arial2"/>
    </style:style>
    <style:style style:name="T7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 text:c="5"/>105年度 新北市河濱流浪狗照護人申請表 <text:s text:c="6"/></text:span><text:span text:style-name="T5">104-11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2" office:value-type="string">
            <text:p text:style-name="P2"/>
            <text:p text:style-name="P1"><text:span text:style-name="T2">浮貼</text:span><text:span text:style-name="T1">2吋半身</text:span></text:p>
            <text:p text:style-name="P3">正面脫帽</text:p>
            <text:p text:style-name="P3">彩色照片一張<text:bookmark text:name="_GoBack"/></text:p>
            <text:p text:style-name="P3"/>
            <text:p text:style-name="P2">(背面請寫名字)</text:p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手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市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聯絡</text:p>
            <text:p text:style-name="P10">地址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3">照護區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行政區</text:p>
          </table:table-cell>
          <table:covered-table-cell/>
          <table:table-cell table:style-name="表格1.C5" table:number-rows-spanned="2" table:number-columns-spanned="2" office:value-type="string">
            <text:p text:style-name="P3">地點</text:p>
            <text:p text:style-name="P2"/>
          </table:table-cell>
          <table:covered-table-cell/>
          <table:table-cell table:style-name="表格1.A1" table:number-columns-spanned="6" office:value-type="string">
            <text:p text:style-name="P14">餵養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犬隻</text:p>
            <text:p text:style-name="P3">數目</text:p>
          </table:table-cell>
          <table:covered-table-cell/>
          <table:table-cell table:style-name="表格1.A1" table:number-rows-spanned="2" office:value-type="string">
            <text:p text:style-name="P3">其他說明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早、中、晚</text:p>
          </table:table-cell>
          <table:covered-table-cell/>
          <table:table-cell table:style-name="表格1.A1" table:number-columns-spanned="4" office:value-type="string">
            <text:p text:style-name="P14">幾點到幾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8">
          <table:table-cell table:style-name="表格1.A1" table:number-columns-spanned="13" office:value-type="string">
            <text:p text:style-name="P11">以下如無使用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機車牌照號碼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3">所屬動保協會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list xml:id="list1986895963045362977" text:style-name="WWNum2">
        <text:list-item>
          <text:p text:style-name="P17">請確實填寫餵養區段，如有狗隻意外或影響民眾時，方便第一時間聯絡照護人會勘，以利協助指認和維護犬隻權益，如該區段無協會認養且無志工餵食，將直接通知動保處處理。</text:p>
        </text:list-item>
        <text:list-item>
          <text:p text:style-name="P17">不論是否有所屬協會，請照護人配合各協會的犬隻結紮作業，以控制河濱犬隻數量。</text:p>
        </text:list-item>
        <text:list-item>
          <text:p text:style-name="P18">餵食地點請避開自行車道及人群聚集處；餵食流浪動物後，請確實清除遺留食物。</text:p>
        </text:list-item>
        <text:list-item>
          <text:p text:style-name="P18">申請通過將發予照護證、照護背心各一(已於104年度申請過者，不再發送)；如有需求，每人可同時申請園區機車通行證乙張(同車號不重複發放)。</text:p>
        </text:list-item>
      </text:list>
      <text:p text:style-name="P5"/>
      <text:p text:style-name="P5"/>
      <text:p text:style-name="P19">申請人 ________________________(簽<text:span text:style-name="T7">名</text:span>) <text:s text:c="4"/>日期: <text:s text:c="6"/>年 <text:s text:c="5"/>月 <text:s text:c="5"/>日</text:p>
      <text:p text:style-name="P12">---------------------------------裁-------剪------線-----------------------------</text:p>
      <text:p text:style-name="P15">進出園區通行及餵食應遵守事項：<text:line-break/>1.照護人應穿著照護背心及配帶照護證，照護證及通行證應配戴和張貼於明顯處以供辨識，嚴禁影印 <text:s text:c="3"/></text:p>
      <text:p text:style-name="P15"><text:s text:c="2"/>或借予未經核可車輛通行。<text:line-break/>2.進入園區需閃雙黃燈或單邊方向燈警示，速限應保持30公里以下，並應禮讓自行車及行人。<text:line-break/>3.本通行證僅供通行使用，車輛不得停放園區，如因餵食需暫放通行動線上，應確保動線安全，</text:p>
      <text:p text:style-name="P15"><text:s text:c="2"/>不影響其他民眾。<text:line-break/>4.若有蓄意破壞設施及景觀者，應負起賠償責任並立即修復。<text:line-break/>5.本通行證每年換證1次，行駛範圍和時間限通行證(照護證)的通行範圍內。<text:line-break/>6.請協助注意餵食區的狗群數量，並與本處定期更新犬隻數量(1季1次)。<text:line-break/>7.園區內流浪狗如有攻擊人事件，請協助至現場指認，以維護犬隻權益。</text:p>
      <text:p text:style-name="Standard"><text:span text:style-name="T1">若有任何疑問，請洽 </text:span><text:span text:style-name="T3">新北市政府 高灘地工程管理處 </text:span><text:span text:style-name="T1">辦理</text:span></text:p>
      <text:p text:style-name="P4"><text:span text:style-name="T3"><text:s/>電話 (02) 8969-9596分機519曾先生/ 510 陳小姐 </text:span><text:span text:style-name="mailheadertext1"><text:span text:style-name="T6">AN2267@ntpc.gov.tw</text:span></text:span></text:p>
      <text:p text:style-name="P16"><text:s/>地址: 新北市板橋區環河西路五段502號5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mailheadertext1" style:family="text" style:parent-style-name="Default_20_Paragraph_20_Font">
      <style:text-properties fo:color="#353531" fo:font-size="9pt" fo:font-style="normal" style:font-size-asian="9pt" style:font-style-asian="normal" style:font-size-complex="9pt" style:font-style-complex="normal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27</meta:editing-cycles>
    <meta:print-date>2015-11-17T05:40:00</meta:print-date>
    <meta:creation-date>2015-11-09T01:33:00</meta:creation-date>
    <dc:date>2016-01-25T15:55:18.22</dc:date>
    <meta:editing-duration>PT19M1S</meta:editing-duration>
    <meta:generator>OpenOffice/4.1.2$Win32 OpenOffice.org_project/412m3$Build-9782</meta:generator>
    <meta:document-statistic meta:table-count="1" meta:image-count="0" meta:object-count="0" meta:page-count="1" meta:paragraph-count="38" meta:word-count="701" meta:character-count="917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