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華康中黑體(P)" svg:font-family="華康中黑體(P)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7.945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3.006cm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5.906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5.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23cm" fo:margin-left="-0.199cm" table:align="left" style:writing-mode="lr-tb"/>
    </style:style>
    <style:style style:name="表格3.A" style:family="table-column">
      <style:table-column-properties style:column-width="1.662cm"/>
    </style:style>
    <style:style style:name="表格3.B" style:family="table-column">
      <style:table-column-properties style:column-width="2.531cm"/>
    </style:style>
    <style:style style:name="表格3.C" style:family="table-column">
      <style:table-column-properties style:column-width="12.037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111cm" style:keep-together="true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19" style:family="table-row">
      <style:table-row-properties style:min-row-height="3.995cm" style:keep-together="true" fo:keep-together="auto"/>
    </style:style>
    <style:style style:name="表格3.20" style:family="table-row">
      <style:table-row-properties style:min-row-height="3.484cm" style:keep-together="false" fo:keep-together="always"/>
    </style:style>
    <style:style style:name="表格3.A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3.21" style:family="table-row">
      <style:table-row-properties style:min-row-height="2.981cm" style:keep-together="false" fo:keep-together="always"/>
    </style:style>
    <style:style style:name="表格3.22" style:family="table-row">
      <style:table-row-properties style:min-row-height="3.224cm" style:keep-together="false" fo:keep-together="always"/>
    </style:style>
    <style:style style:name="表格4" style:family="table">
      <style:table-properties style:width="15.947cm" fo:margin-left="-0.199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11.312cm"/>
    </style:style>
    <style:style style:name="表格4.1" style:family="table-row">
      <style:table-row-properties style:min-row-height="0.97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19.523cm" fo:margin-left="-0.058cm" table:align="left" style:writing-mode="lr-tb"/>
    </style:style>
    <style:style style:name="表格5.A" style:family="table-column">
      <style:table-column-properties style:column-width="4.524cm"/>
    </style:style>
    <style:style style:name="表格5.B" style:family="table-column">
      <style:table-column-properties style:column-width="2.277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2.058cm"/>
    </style:style>
    <style:style style:name="表格5.E" style:family="table-column">
      <style:table-column-properties style:column-width="2.593cm"/>
    </style:style>
    <style:style style:name="表格5.F" style:family="table-column">
      <style:table-column-properties style:column-width="2.937cm"/>
    </style:style>
    <style:style style:name="表格5.G" style:family="table-column">
      <style:table-column-properties style:column-width="3.383cm"/>
    </style:style>
    <style:style style:name="表格5.1" style:family="table-row">
      <style:table-row-properties style:min-row-height="0.8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4" style:family="table-row">
      <style:table-row-properties style:min-row-height="0.873cm" style:keep-together="true" fo:keep-together="auto"/>
    </style:style>
    <style:style style:name="表格5.5" style:family="table-row">
      <style:table-row-properties style:min-row-height="0.926cm" style:keep-together="true" fo:keep-together="auto"/>
    </style:style>
    <style:style style:name="表格5.6" style:family="table-row">
      <style:table-row-properties style:min-row-height="0.979cm" style:keep-together="true" fo:keep-together="auto"/>
    </style:style>
    <style:style style:name="表格5.7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7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list-style-name="WW8Num7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list-style-name="WW8Num7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35" style:family="paragraph" style:parent-style-name="Standard">
      <style:paragraph-properties fo:margin-left="0cm" fo:margin-right="0cm" fo:text-indent="5.727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2.496cm" style:auto-text-indent="false"/>
    </style:style>
    <style:style style:name="P38" style:family="paragraph" style:parent-style-name="Standard">
      <style:paragraph-properties fo:margin-left="0cm" fo:margin-right="0cm" fo:text-indent="2.49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>
      <style:paragraph-properties fo:margin-left="3.175cm" fo:margin-right="0cm" fo:text-indent="-3.175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">
      <style:paragraph-properties fo:margin-left="0cm" fo:margin-right="0cm" style:line-height-at-least="0.706cm" fo:text-indent="0.988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cm" fo:margin-bottom="0.318cm" fo:text-align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 style:master-page-name="轉換_20_1">
      <style:paragraph-properties style:page-number="auto"/>
      <style:text-properties style:font-name="標楷體" style:font-name-asian="標楷體" style:font-name-complex="標楷體"/>
    </style:style>
    <style:style style:name="P47" style:family="paragraph" style:parent-style-name="Standard" style:master-page-name="轉換_20_2">
      <style:paragraph-properties style:page-number="auto"/>
    </style:style>
    <style:style style:name="P48" style:family="paragraph" style:parent-style-name="Text_20_body">
      <style:text-properties style:font-size-asian="16pt"/>
    </style:style>
    <style:style style:name="P49" style:family="paragraph" style:parent-style-name="Text_20_body">
      <style:text-properties style:font-size-asian="16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_31_.1-1._28_1_29_">
      <style:paragraph-properties fo:margin-left="0.423cm" fo:margin-right="0cm" fo:margin-top="0.159cm" fo:margin-bottom="0.159cm" fo:text-indent="0cm" style:auto-text-indent="false" style:snap-to-layout-grid="false"/>
      <style:text-properties style:font-name="標楷體" style:font-name-complex="標楷體"/>
    </style:style>
    <style:style style:name="P52" style:family="paragraph" style:parent-style-name="_31_.1-1._28_1_29_">
      <style:paragraph-properties fo:margin-left="0.423cm" fo:margin-right="0cm" fo:margin-top="0.159cm" fo:margin-bottom="0.159cm" fo:text-indent="0cm" style:auto-text-indent="false" style:snap-to-layout-grid="false"/>
      <style:text-properties style:font-name="標楷體" style:font-name-complex="標楷體"/>
    </style:style>
    <style:style style:name="P53" style:family="paragraph" style:parent-style-name="_31_.1-1._28_1_29_">
      <style:paragraph-properties fo:margin-left="0.423cm" fo:margin-right="0cm" fo:margin-top="0.159cm" fo:margin-bottom="0.159cm" fo:text-indent="0cm" style:auto-text-indent="false" style:snap-to-layout-grid="false"/>
      <style:text-properties fo:color="#000000" style:font-name="標楷體" fo:font-size="10pt" style:font-size-asian="10pt" style:font-name-complex="DF Kai Shu" style:font-size-complex="10pt"/>
    </style:style>
    <style:style style:name="P54" style:family="paragraph" style:parent-style-name="_31_.1內文">
      <style:paragraph-properties fo:margin-left="0cm" fo:margin-right="0cm" fo:margin-top="0.159cm" fo:margin-bottom="0.159cm" fo:text-align="center" style:justify-single-word="false" fo:text-indent="0cm" style:auto-text-indent="false"/>
      <style:text-properties style:font-name="標楷體"/>
    </style:style>
    <style:style style:name="P55" style:family="paragraph" style:parent-style-name="表標題">
      <style:paragraph-properties fo:margin-top="0.064cm" fo:margin-bottom="0.159cm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新細明體1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letter-spacing="0.018cm" style:font-name-asian="標楷體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name-complex="標楷體" style:font-size-complex="16pt"/>
    </style:style>
    <style:style style:name="T1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fo:font-size="16pt" fo:language="en" fo:country="US"/>
    </style:style>
    <style:style style:name="T20" style:family="text">
      <style:text-properties fo:font-size="16pt" fo:language="en" fo:country="US" style:language-asian="zh" style:country-asian="TW"/>
    </style:style>
    <style:style style:name="T21" style:family="text">
      <style:text-properties style:font-size-asian="16pt"/>
    </style:style>
    <style:style style:name="T22" style:family="text">
      <style:text-properties style:font-size-asian="16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新北市政府高灘地工程管理處</text:span></text:p>
      <text:p text:style-name="P35"><text:span text:style-name="T4">移交作業內容檢核表 </text:span><text:span text:style-name="T7">〈外部機關〉</text:span></text:p>
      <text:p text:style-name="P36"/>
      <text:p text:style-name="Standard"><text:span text:style-name="T11">工程名稱 ：</text:span><text:span text:style-name="T5"> <text:s text:c="26"/></text:span><text:span text:style-name="T11">日期： <text:s text:c="3"/>年 <text:s text:c="3"/>月 <text:s text:c="4"/>日</text:span><text:span text:style-name="T5"> <text:s text:c="3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文件</text:p>
          </table:table-cell>
          <table:table-cell table:style-name="表格1.A1" office:value-type="string">
            <text:p text:style-name="P7">有</text:p>
          </table:table-cell>
          <table:table-cell table:style-name="表格1.D1" office:value-type="string">
            <text:p text:style-name="P7">無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移交清冊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結算書圖(含電子檔)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點交會勘紀錄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>財產登錄表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>特殊項目操作維護手冊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特殊項目廠商聯繫資料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8">河川公地使用許可書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>一般項目維護注意事項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8">備品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"><text:span text:style-name="T5">10</text:span></text:p>
          </table:table-cell>
          <table:table-cell table:style-name="表格1.A1" office:value-type="string">
            <text:p text:style-name="P8">其他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8">契約書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</table:table>
      <text:p text:style-name="P11">填寫單位 <text:s text:c="13"/></text:p>
      <text:p text:style-name="P12"/>
      <text:p text:style-name="P1"><text:soft-page-break/><text:span text:style-name="T12"><text:s text:c="10"/>〈範例〉 <text:s text:c="2"/>外部機關 <text:s text:c="13976"/></text:span></text:p>
      <text:p text:style-name="P19"/>
      <text:p text:style-name="P19"/>
      <text:p text:style-name="P19"/>
      <text:p text:style-name="P19"/>
      <text:p text:style-name="P19"/>
      <text:p text:style-name="P1"><text:span text:style-name="T2">OOO工程</text:span><text:span text:style-name="T3">移交清冊</text:span></text:p>
      <text:p text:style-name="P19"/>
      <text:p text:style-name="P19"/>
      <text:p text:style-name="P19"/>
      <text:p text:style-name="P19"/>
      <text:p text:style-name="P19"/>
      <text:p text:style-name="P38"/>
      <text:p text:style-name="P37"><text:span text:style-name="T5">主辦機關：</text:span></text:p>
      <text:p text:style-name="P37"><text:span text:style-name="T5">監造單位：</text:span></text:p>
      <text:p text:style-name="P37"><text:span text:style-name="T5">承攬廠商：OO有限公司</text:span></text:p>
      <text:p text:style-name="P1"><text:span text:style-name="T13">中華民國OO年OO月製</text:span></text:p>
      <text:p text:style-name="P39">移交清冊</text:p>
      <text:p text:style-name="P40"><text:span text:style-name="T5">工程名稱：</text:span><text:span text:style-name="T6">OOO</text:span></text:p>
      <text:p text:style-name="P40"><text:span text:style-name="T5">工程地點：OOO</text:span></text:p>
      <text:list xml:id="list7884171640982737201" text:style-name="WW8Num7">
        <text:list-item>
          <text:p text:style-name="P31">移交日期：</text:p>
        </text:list-item>
      </text:list>
      <text:list xml:id="list7841800629658258007" text:style-name="WW8Num3">
        <text:list-item>
          <text:p text:style-name="P6"><text:span text:style-name="T18">現況點交日期：OO年OO月OO日</text:span></text:p>
        </text:list-item>
        <text:list-item>
          <text:p text:style-name="P6"><text:span text:style-name="T18">現況點交日期：OO年OO月OO日</text:span></text:p>
        </text:list-item>
      </text:list>
      <text:list xml:id="list30688287" text:continue-list="list7884171640982737201" text:style-name="WW8Num7">
        <text:list-item>
          <text:p text:style-name="P5"><text:span text:style-name="T5">接管單位：OOO</text:span></text:p>
        </text:list-item>
        <text:list-item>
          <text:p text:style-name="P5"><text:span text:style-name="T5">移交物名稱：OOO </text:span></text:p>
        </text:list-item>
        <text:list-item>
          <text:p text:style-name="P9">各項目維護廠商資料</text:p>
        </text:list-item>
      </text:list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維護項目</text:p>
          </table:table-cell>
          <table:table-cell table:style-name="表格2.A1" office:value-type="string">
            <text:p text:style-name="P25">連絡人</text:p>
          </table:table-cell>
          <table:table-cell table:style-name="表格2.C1" office:value-type="string">
            <text:p text:style-name="P54">連絡電話</text:p>
          </table:table-cell>
        </table:table-row>
        <table:table-row table:style-name="表格2.1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C1" office:value-type="string">
            <text:p text:style-name="P23"/>
          </table:table-cell>
        </table:table-row>
      </table:table>
      <text:p text:style-name="P26"/>
      <text:p text:style-name="P26"/>
      <text:p text:style-name="P26"/>
      <text:p text:style-name="P26"/>
      <text:p text:style-name="P1"><text:soft-page-break/><text:span text:style-name="T13">移交物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2">工程名稱</text:p>
          </table:table-cell>
          <table:covered-table-cell/>
          <table:table-cell table:style-name="表格3.C1" office:value-type="string">
            <text:p text:style-name="P14">OOO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2">工程地點</text:p>
          </table:table-cell>
          <table:covered-table-cell/>
          <table:table-cell table:style-name="表格3.C1" office:value-type="string">
            <text:p text:style-name="P41">OOO</text:p>
          </table:table-cell>
        </table:table-row>
        <table:table-row table:style-name="表格3.3">
          <table:table-cell table:style-name="表格3.A1" table:number-rows-spanned="16" office:value-type="string">
            <text:p text:style-name="P12">內容及數量</text:p>
          </table:table-cell>
          <table:table-cell table:style-name="表格3.A1" office:value-type="string">
            <text:p text:style-name="P2"><text:span text:style-name="T8">1</text:span><text:span text:style-name="T10">座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11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12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30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20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29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85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60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1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1</text:span><text:span text:style-name="T10">座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1</text:span><text:span text:style-name="T10">座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1</text:span><text:span text:style-name="T10">座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4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20</text:span><text:span text:style-name="T10">盞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3</text:span><text:span text:style-name="T10">座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8">2</text:span><text:span text:style-name="T10">座</text:span></text:p>
          </table:table-cell>
          <table:table-cell table:style-name="表格3.C1" office:value-type="string">
            <text:p text:style-name="P18"/>
          </table:table-cell>
        </table:table-row>
        <table:table-row table:style-name="表格3.19">
          <table:table-cell table:style-name="表格3.A1" office:value-type="string">
            <text:p text:style-name="P16">興建目標</text:p>
          </table:table-cell>
          <table:table-cell table:style-name="表格3.C1" table:number-columns-spanned="2" office:value-type="string">
            <text:p text:style-name="P14"><text:s/></text:p>
          </table:table-cell>
          <table:covered-table-cell/>
        </table:table-row>
        <text:soft-page-break/>
        <table:table-row table:style-name="表格3.20">
          <table:table-cell table:style-name="表格3.A20" office:value-type="string">
            <text:p text:style-name="P17">計劃概要</text:p>
          </table:table-cell>
          <table:table-cell table:style-name="表格3.C1" table:number-columns-spanned="2" office:value-type="string">
            <text:h text:style-name="P42" text:outline-level="1"/>
          </table:table-cell>
          <table:covered-table-cell/>
        </table:table-row>
        <table:table-row table:style-name="表格3.21">
          <table:table-cell table:style-name="表格3.A20" office:value-type="string">
            <text:p text:style-name="P43">維護要項</text:p>
          </table:table-cell>
          <table:table-cell table:style-name="表格3.C1" table:number-columns-spanned="2" office:value-type="string">
            <text:p text:style-name="P32"/>
          </table:table-cell>
          <table:covered-table-cell/>
        </table:table-row>
        <table:table-row table:style-name="表格3.22">
          <table:table-cell table:style-name="表格3.A20" office:value-type="string">
            <text:p text:style-name="P44">備註</text:p>
          </table:table-cell>
          <table:table-cell table:style-name="表格3.C1" table:number-columns-spanned="2" office:value-type="string">
            <text:p text:style-name="P33"/>
          </table:table-cell>
          <table:covered-table-cell/>
        </table:table-row>
      </table:table>
      <text:p text:style-name="P46"/>
      <text:p text:style-name="P27">設施管理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1">溪別</text:p>
          </table:table-cell>
          <table:covered-table-cell/>
          <table:table-cell table:style-name="表格4.C1" office:value-type="string">
            <text:p text:style-name="P22">鶯歌溪</text:p>
          </table:table-cell>
        </table:table-row>
        <table:table-row table:style-name="表格4.1">
          <table:table-cell table:style-name="表格4.A1" table:number-rows-spanned="2" office:value-type="string">
            <text:p text:style-name="P21">設施</text:p>
          </table:table-cell>
          <table:table-cell table:style-name="表格4.A1" office:value-type="string">
            <text:p text:style-name="P21">名稱</text:p>
          </table:table-cell>
          <table:table-cell table:style-name="表格4.C1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位置</text:p>
          </table:table-cell>
          <table:table-cell table:style-name="表格4.C1" office:value-type="string">
            <text:p text:style-name="P23"/>
          </table:table-cell>
        </table:table-row>
        <table:table-row table:style-name="表格4.1">
          <table:table-cell table:style-name="表格4.A1" table:number-rows-spanned="3" office:value-type="string">
            <text:p text:style-name="P21">管理人</text:p>
          </table:table-cell>
          <table:table-cell table:style-name="表格4.A1" office:value-type="string">
            <text:p text:style-name="P21">單位</text:p>
          </table:table-cell>
          <table:table-cell table:style-name="表格4.C4" office:value-type="string">
            <text:p text:style-name="P4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職稱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姓名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table-cell table:style-name="表格4.A1" table:number-rows-spanned="2" office:value-type="string">
            <text:p text:style-name="P21">接管日期</text:p>
          </table:table-cell>
          <table:table-cell table:style-name="表格4.A1" office:value-type="string">
            <text:p text:style-name="P21">起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迄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table-cell table:style-name="表格4.A1" table:number-rows-spanned="3" office:value-type="string">
            <text:p text:style-name="P21">管理人</text:p>
          </table:table-cell>
          <table:table-cell table:style-name="表格4.A1" office:value-type="string">
            <text:p text:style-name="P21">單位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職稱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姓名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table-cell table:style-name="表格4.A1" table:number-rows-spanned="2" office:value-type="string">
            <text:p text:style-name="P21">接管日期</text:p>
          </table:table-cell>
          <table:table-cell table:style-name="表格4.A1" office:value-type="string">
            <text:p text:style-name="P21">起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迄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table-cell table:style-name="表格4.A1" table:number-rows-spanned="3" office:value-type="string">
            <text:p text:style-name="P21">管理人</text:p>
          </table:table-cell>
          <table:table-cell table:style-name="表格4.A1" office:value-type="string">
            <text:p text:style-name="P21">單位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職稱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姓名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table-cell table:style-name="表格4.A1" table:number-rows-spanned="2" office:value-type="string">
            <text:p text:style-name="P21">接管日期</text:p>
          </table:table-cell>
          <table:table-cell table:style-name="表格4.A1" office:value-type="string">
            <text:p text:style-name="P21">起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迄</text:p>
          </table:table-cell>
          <table:table-cell table:style-name="表格4.C4" office:value-type="string">
            <text:p text:style-name="P23"/>
          </table:table-cell>
        </table:table-row>
        <table:table-row table:style-name="表格4.1">
          <table:table-cell table:style-name="表格4.A1" table:number-rows-spanned="2" table:number-columns-spanned="2" office:value-type="string">
            <text:p text:style-name="P21">備註</text:p>
          </table:table-cell>
          <table:covered-table-cell/>
          <table:table-cell table:style-name="表格4.C4" office:value-type="string">
            <text:p text:style-name="P23"/>
          </table:table-cell>
        </table:table-row>
        <table:table-row table:style-name="表格4.1">
          <table:covered-table-cell/>
          <table:covered-table-cell/>
          <table:table-cell table:style-name="表格4.C4" office:value-type="string">
            <text:p text:style-name="P23"/>
          </table:table-cell>
        </table:table-row>
      </table:table>
      <text:p text:style-name="P22">注意事項：</text:p>
      <text:p text:style-name="P4"><text:span text:style-name="T11">一、管理人員如有異動，應即辦理交接登記並更新名冊備查。</text:span></text:p>
      <text:p text:style-name="P4"><text:span text:style-name="T11">二、管理人員同時負責操作維護手冊、鑰匙等之保管。</text:span></text:p>
      <text:p text:style-name="P47"><text:span text:style-name="T16"><text:s text:c="11"/>新北市政府高灘地工程管理處園區財產登錄表</text:span></text:p>
      <text:p text:style-name="P20">工程名稱：</text:p>
      <text:p text:style-name="P20">驗收合格日期：</text:p>
      <text:p text:style-name="Standard"><text:span text:style-name="T11">廠商名稱： <text:s text:c="62"/>承辦科室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0">項目</text:p>
          </table:table-cell>
          <table:table-cell table:style-name="表格5.A1" office:value-type="string">
            <text:p text:style-name="P30">單價</text:p>
          </table:table-cell>
          <table:table-cell table:style-name="表格5.A1" office:value-type="string">
            <text:p text:style-name="P30">數量</text:p>
          </table:table-cell>
          <table:table-cell table:style-name="表格5.A1" office:value-type="string">
            <text:p text:style-name="P30">單位</text:p>
          </table:table-cell>
          <table:table-cell table:style-name="表格5.A1" office:value-type="string">
            <text:p text:style-name="P30">材質</text:p>
          </table:table-cell>
          <table:table-cell table:style-name="表格5.A1" office:value-type="string">
            <text:p text:style-name="P30">位置</text:p>
          </table:table-cell>
          <table:table-cell table:style-name="表格5.G1" office:value-type="string">
            <text:p text:style-name="P30">保管人</text:p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1" office:value-type="string">
            <text:p text:style-name="P29"/>
          </table:table-cell>
        </table:table-row>
        <table:table-row table:style-name="表格5.4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1" office:value-type="string">
            <text:p text:style-name="P29"/>
          </table:table-cell>
        </table:table-row>
        <table:table-row table:style-name="表格5.5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1" office:value-type="string">
            <text:p text:style-name="P29"/>
          </table:table-cell>
        </table:table-row>
        <table:table-row table:style-name="表格5.6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1" office:value-type="string">
            <text:p text:style-name="P29"/>
          </table:table-cell>
        </table:table-row>
        <table:table-row table:style-name="表格5.7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1" office:value-type="string">
            <text:p text:style-name="P29"/>
          </table:table-cell>
        </table:table-row>
        <table:table-row table:style-name="表格5.7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1" office:value-type="string">
            <text:p text:style-name="P29"/>
          </table:table-cell>
        </table:table-row>
      </table:table>
      <text:p text:style-name="P28"/>
      <text:p text:style-name="Standard"><text:span text:style-name="T16">承辦人： <text:s text:c="28"/>單位主管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8"><text:soft-page-break/><text:span text:style-name="T17">興辦機關：</text:span></text:p>
      <text:p text:style-name="P48">點交者：</text:p>
      <text:p text:style-name="Text_20_body"> </text:p>
      <text:p text:style-name="Text_20_body"> </text:p>
      <text:p text:style-name="Text_20_body"/>
      <text:p text:style-name="Text_20_body"> </text:p>
      <text:p text:style-name="Text_20_body"> </text:p>
      <text:p text:style-name="P48">點收者：</text:p>
      <text:p text:style-name="Text_20_body"/>
      <text:p text:style-name="Text_20_body"/>
      <text:p text:style-name="Text_20_body"> </text:p>
      <text:p text:style-name="P48">新北市政府高灘地工程管理處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> </text:p>
      <text:p text:style-name="P50"><text:span text:style-name="T21">中</text:span><text:span text:style-name="T22">　　</text:span><text:span text:style-name="T21">華</text:span><text:span text:style-name="T22">　　</text:span><text:span text:style-name="T21">民</text:span><text:span text:style-name="T22">　　</text:span><text:span text:style-name="T21">國　</text:span><text:span text:style-name="T22">　　</text:span><text:span text:style-name="T21"> </text:span><text:span text:style-name="T19">OO　　</text:span><text:span text:style-name="T20">　</text:span><text:span text:style-name="T21">年　</text:span><text:span text:style-name="T22">　</text:span><text:span text:style-name="T19">OO　　</text:span><text:span text:style-name="T20">　</text:span><text:span text:style-name="T21">月　　 </text:span><text:span text:style-name="T19">OO</text:span><text:span text:style-name="T20">　　　</text:span><text:span text:style-name="T19"> </text:span><text:span text:style-name="T20">　</text:span><text:span text:style-name="T21">日</text:span></text:p>
      <text:p text:style-name="Standard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華康中黑體(P)" svg:font-family="華康中黑體(P)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color="#000080" style:font-name="Arial" fo:font-size="24pt" fo:letter-spacing="0.018cm" fo:text-shadow="1pt 1pt" style:letter-kerning="true" style:font-name-asian="華康魏碑體(P)" style:font-size-asian="24pt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分項段落" style:family="paragraph" style:parent-style-name="Standard" style:list-style-name="WW8Num5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left="0.423cm" fo:margin-right="0cm" fo:orphans="2" fo:widows="2" fo:text-indent="0.847cm" style:auto-text-indent="false"/>
      <style:text-properties style:font-name-asian="標楷體"/>
    </style:style>
    <style:style style:name="_31_.1-1._28_1_29_" style:display-name="1.1-1.(1)" style:family="paragraph" style:parent-style-name="Standard">
      <style:paragraph-properties fo:margin-left="1.042cm" fo:margin-right="0cm" fo:line-height="0.6cm" fo:text-align="justify" style:justify-single-word="false" fo:text-indent="-0.619cm" style:auto-text-indent="false"/>
      <style:text-properties style:font-name="Century Gothic" fo:letter-spacing="0.018cm" style:font-name-asian="標楷體" style:font-name-complex="Century Gothic"/>
    </style:style>
    <style:style style:name="_31_.1內文" style:display-name="1.1內文" style:family="paragraph" style:parent-style-name="Standard">
      <style:paragraph-properties fo:margin-left="0cm" fo:margin-right="0cm" fo:line-height="0.6cm" fo:text-align="justify" style:justify-single-word="false" fo:text-indent="0.353cm" style:auto-text-indent="false"/>
      <style:text-properties style:font-name="Century Gothic" fo:letter-spacing="0.018cm" style:font-name-asian="標楷體" style:font-name-complex="標楷體"/>
    </style:style>
    <style:style style:name="表標題" style:family="paragraph" style:parent-style-name="Standard">
      <style:paragraph-properties style:line-height-at-least="0.635cm" fo:text-align="center" style:justify-single-word="false" style:snap-to-layout-grid="false"/>
      <style:text-properties style:font-name="Century Gothic" fo:letter-spacing="0.035cm" fo:font-weight="bold" style:letter-kerning="true" style:font-name-asian="華康中黑體(P)" style:font-weight-asian="bold" style:font-name-complex="Century Gothic" style:font-size-complex="10pt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fo:font-style="normal" fo:font-weight="bold" style:font-name-asian="標楷體" style:font-size-asian="14pt" style:font-style-asian="normal" style:font-weight-asian="bold" style:font-size-complex="14pt"/>
    </style:style>
    <style:style style:name="WW8Num5z1" style:family="text">
      <style:text-properties fo:font-size="14pt" fo:font-style="normal" fo:font-weight="bold" style:font-name-asian="標楷體" style:font-size-asian="14pt" style:font-style-asian="normal" style:font-weight-asian="bold" style:font-size-complex="14pt"/>
    </style:style>
    <style:style style:name="WW8Num5z3" style:family="text">
      <style:text-properties style:font-name="Calibri" fo:font-size="16pt" fo:font-style="normal" fo:font-weight="normal" style:font-name-asian="標楷體" style:font-size-asian="16pt" style:font-style-asian="normal" style:font-weight-asian="normal" style:font-name-complex="Calibri"/>
    </style:style>
    <style:style style:name="WW8Num5z4" style:family="text">
      <style:text-properties style:font-name="Calibri" fo:font-size="14pt" style:font-name-asian="標楷體" style:font-size-asian="14pt" style:font-name-complex="Calibri" style:font-size-complex="14pt"/>
    </style:style>
    <style:style style:name="WW8Num5z5" style:family="text">
      <style:text-properties style:font-name-asian="華康彩帶體(P)" style:text-emphasize="non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color="#000080" style:font-name="Arial" fo:font-size="24pt" fo:letter-spacing="0.018cm" fo:text-shadow="1pt 1pt" style:letter-kerning="true" style:font-name-asian="華康魏碑體(P)" style:font-size-asian="24pt" style:font-name-complex="Arial" style:font-size-complex="26pt" style:font-weight-complex="bold"/>
    </style:style>
    <style:style style:name="_31_.1內文_20_字元" style:display-name="1.1內文 字元" style:family="text">
      <style:text-properties style:font-name="Century Gothic" fo:font-size="12pt" fo:letter-spacing="0.018cm" style:letter-kerning="true" style:font-name-asian="標楷體" style:font-size-asian="12pt" style:font-name-complex="標楷體" style:font-size-complex="12pt"/>
    </style:style>
    <style:style style:name="表標題_20_字元" style:display-name="表標題 字元" style:family="text">
      <style:text-properties style:font-name="Century Gothic" fo:font-size="12pt" fo:letter-spacing="0.035cm" fo:font-weight="bold" style:font-name-asian="華康中黑體(P)" style:font-size-asian="12pt" style:font-weight-asian="bold" style:font-name-complex="Century Gothic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3.545cm" fo:text-indent="-3.545cm" fo:margin-left="3.54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</dc:title>
    <meta:initial-creator>Administrator</meta:initial-creator>
    <meta:creation-date>2015-04-01T14:15:00</meta:creation-date>
    <dc:creator>user </dc:creator>
    <dc:date>2016-01-14T10:50:56.22</dc:date>
    <meta:print-date>2015-02-16T11:01:00</meta:print-date>
    <meta:editing-cycles>21</meta:editing-cycles>
    <meta:editing-duration>PT7H28M9S</meta:editing-duration>
    <meta:generator>OpenOffice/4.1.2$Win32 OpenOffice.org_project/412m3$Build-9782</meta:generator>
    <meta:document-statistic meta:table-count="5" meta:image-count="0" meta:object-count="0" meta:page-count="8" meta:paragraph-count="137" meta:word-count="551" meta:character-count="14823"/>
  </office:meta>
</office:document-meta>
</file>