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5.059cm" fo:margin-right="0cm" fo:text-indent="-0.601cm" style:auto-text-indent="false"/>
    </style:style>
    <style:style style:name="P3" style:family="paragraph" style:parent-style-name="Standard">
      <style:paragraph-properties fo:margin-left="5.059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fo:font-size="16pt" fo:font-weight="bold" style:font-size-asian="16pt" style:font-weight-asian="bold" style:font-size-complex="16pt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fo:color="#ff00ff" fo:font-weight="bold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="新細明體" fo:font-weight="bold" style:font-weight-asian="bold" style:font-name-complex="新細明體"/>
    </style:style>
    <style:style style:name="T9" style:family="text">
      <style:text-properties fo:color="#008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本處各園區內籃球場照明使用時段及彈性調整原則：</text:span></text:p>
      <text:list xml:id="list4655099877586761746" text:style-name="WW8Num1">
        <text:list-item>
          <text:p text:style-name="P1"><text:span text:style-name="T1">照明使用時段：</text:span><text:span text:style-name="T4">1、</text:span><text:span text:style-name="T5">開燈時間</text:span><text:span text:style-name="T6">（視能見度而定）：</text:span></text:p>
        </text:list-item>
      </text:list>
      <text:p text:style-name="Standard"><text:span text:style-name="T6"><text:s text:c="19"/></text:span><text:span text:style-name="T7"><text:s text:c="5"/>冬季為</text:span><text:span text:style-name="T6">下午5時30分至6時30分。</text:span></text:p>
      <text:p text:style-name="Standard"><text:span text:style-name="T6"><text:s text:c="19"/></text:span><text:span text:style-name="T7"><text:s text:c="5"/>夏季為</text:span><text:span text:style-name="T6">下午6時30分至7時30分。</text:span></text:p>
      <text:p text:style-name="Standard"><text:span text:style-name="T6"><text:s text:c="20"/></text:span><text:span text:style-name="T7"><text:s/></text:span><text:span text:style-name="T8">2、</text:span><text:span text:style-name="T5">關燈時間：</text:span></text:p>
      <text:p text:style-name="Standard"><text:span text:style-name="T5"><text:s text:c="20"/></text:span><text:span text:style-name="T6"><text:s text:c="4"/>星期日</text:span><text:span text:style-name="T7">～</text:span><text:span text:style-name="T3">星期四　</text:span><text:span text:style-name="T6">晚上１０時。</text:span></text:p>
      <text:p text:style-name="Standard"><text:span text:style-name="T6">　　　　　　　　　　 <text:s text:c="3"/></text:span><text:span text:style-name="T3">星期五</text:span><text:span text:style-name="T7">及</text:span><text:span text:style-name="T9">星期六</text:span><text:span text:style-name="T6"> <text:s/>晚上１２時。</text:span></text:p>
      <text:list xml:id="list38268639" text:continue-numbering="true" text:style-name="WW8Num1">
        <text:list-item>
          <text:p text:style-name="P1"><text:span text:style-name="T7">彈性使用原則：</text:span><text:span text:style-name="T8">1、</text:span><text:span text:style-name="T3">若遇雨天則不開燈。</text:span></text:p>
        </text:list-item>
      </text:list>
      <text:p text:style-name="P2"><text:span text:style-name="T8">2、</text:span><text:span text:style-name="T3">上開照明使用時段，無人使用時為節能</text:span></text:p>
      <text:p text:style-name="P3"><text:span text:style-name="T3">減碳，由各園區管理人員或保全適時調</text:span></text:p>
      <text:p text:style-name="P3"><text:span text:style-name="T3">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處各園區內藍球場照明使用時段及彈性調整原則：</dc:title>
    <meta:initial-creator>User</meta:initial-creator>
    <meta:creation-date>2011-12-20T13:01:00</meta:creation-date>
    <dc:creator>User</dc:creator>
    <dc:date>2011-12-21T10:14:00</dc:date>
    <meta:print-date>2011-12-21T09:58:00</meta:print-date>
    <meta:editing-cycles>3</meta:editing-cycles>
    <meta:editing-duration>PT4H56M</meta:editing-duration>
    <meta:document-statistic meta:table-count="0" meta:image-count="0" meta:object-count="0" meta:page-count="1" meta:paragraph-count="11" meta:word-count="168" meta:character-count="284"/>
    <meta:generator>OpenOffice/4.1.2$Win32 OpenOffice.org_project/412m3$Build-9782</meta:generator>
  </office:meta>
</office:document-meta>
</file>