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166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362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1665in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278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line-height="0.1665in" fo:text-align="center" style:writing-mode="lr-tb"/>
    </style:style>
    <style:style style:name="P12" style:family="paragraph">
      <loext:graphic-properties draw:fill="solid" draw:fill-color="#ffffff"/>
      <style:paragraph-properties fo:line-height="0.1665in"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line-height="0.1665in" style:writing-mode="lr-tb"/>
    </style:style>
    <style:style style:name="P15" style:family="paragraph">
      <loext:graphic-properties draw:fill="solid" draw:fill-color="#ffffff"/>
      <style:paragraph-properties fo:line-height="0.1665in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size-complex="14pt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327in" fo:min-width="2.6209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063in" fo:min-width="3.2957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209in" fo:min-width="1.823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01in" fo:min-width="1.4807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2835in" fo:min-width="1.32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落實「消除對婦女一切形式歧視公約」法規及行政措施檢視</text:span></text:p>
      <text:p text:style-name="P8"><draw:connector text:anchor-type="char" draw:z-index="51" draw:style-name="gr8" draw:text-style-name="P10" draw:type="line" svg:x1="5.0984in" svg:y1="8.5118in" svg:x2="5.0996in" svg:y2="8.7181in" svg:d="M12950 21620l3 524" svg:viewBox="0 0 5 526"><text:p/></draw:connector><draw:frame draw:style-name="fr1" draw:name="Frame1" text:anchor-type="char" svg:x="4.5626in" svg:y="8.7126in" svg:width="1.1909in" svg:height="0.472in" draw:z-index="45"><draw:text-box><text:p text:style-name="P1"><text:span text:style-name="T2">通知業務單位檢視修正</text:span></text:p></draw:text-box></draw:frame><draw:frame draw:style-name="fr1" draw:name="Frame2" text:anchor-type="char" svg:x="4.1799in" svg:y="8.1319in" svg:width="1.6362in" svg:height="0.3846in" draw:z-index="34"><draw:text-box><text:p text:style-name="P2"><text:span text:style-name="T4">與業務單位不一致</text:span></text:p></draw:text-box></draw:frame><draw:frame draw:style-name="fr1" draw:name="Frame3" text:anchor-type="char" svg:x="0.8484in" svg:y="8.1319in" svg:width="1.3929in" svg:height="0.3846in" draw:z-index="33"><draw:text-box><text:p text:style-name="P2"><text:span text:style-name="T4">與業務單位一致</text:span></text:p></draw:text-box></draw:frame><draw:frame draw:style-name="fr1" draw:name="Frame4" text:anchor-type="char" svg:x="2.4756in" svg:y="6.8764in" svg:width="2.6744in" svg:height="0.3528in" draw:z-index="3"><draw:text-box><text:p text:style-name="P3">建議未來新增/修訂性別統計項目</text:p></draw:text-box></draw:frame><draw:frame draw:style-name="fr1" draw:name="Frame5" text:anchor-type="char" svg:x="3.8382in" svg:y="6.3665in" svg:width="0.7937in" svg:height="0.3709in" draw:z-index="17"><draw:text-box><text:p text:style-name="P7">不確定</text:p></draw:text-box></draw:frame><draw:frame draw:style-name="fr1" draw:name="Frame6" text:anchor-type="char" svg:x="5.4071in" svg:y="6.3665in" svg:width="0.789in" svg:height="0.3709in" draw:z-index="18"><draw:text-box><text:p text:style-name="P7">有落差</text:p></draw:text-box></draw:frame><draw:frame draw:style-name="fr1" draw:name="Frame7" text:anchor-type="char" svg:x="5.2228in" svg:y="6.8764in" svg:width="1.2681in" svg:height="0.3709in" draw:z-index="61"><draw:text-box><text:p text:style-name="P7">研擬改進方式</text:p></draw:text-box></draw:frame><draw:connector text:anchor-type="char" draw:z-index="56" draw:style-name="gr9" draw:text-style-name="P10" draw:type="line" svg:x1="4.0984in" svg:y1="7.2244in" svg:x2="4.0996in" svg:y2="7.3972in" svg:d="M10410 18350l3 439" svg:viewBox="0 0 5 441"><text:p/></draw:connector><draw:connector text:anchor-type="char" draw:z-index="62" draw:style-name="gr9" draw:text-style-name="P10" draw:type="line" svg:x1="5.8571in" svg:y1="7.2425in" svg:x2="5.8583in" svg:y2="7.3972in" svg:d="M14877 18396l3 393" svg:viewBox="0 0 5 395"><text:p/></draw:connector><draw:connector text:anchor-type="char" draw:z-index="47" draw:style-name="gr9" draw:text-style-name="P10" draw:type="line" svg:x1="1.3929in" svg:y1="7.3965in" svg:x2="5.8575in" svg:y2="7.398in" svg:d="M3538 18787l11340 4" svg:viewBox="0 0 11342 5"><text:p/></draw:connector><draw:connector text:anchor-type="char" draw:z-index="43" draw:style-name="gr8" draw:text-style-name="P10" draw:type="line" svg:x1="5.811in" svg:y1="6.7327in" svg:x2="5.8209in" svg:y2="6.8819in" svg:d="M14760 17101l25 379" svg:viewBox="0 0 26 381"><text:p/></draw:connector><draw:connector text:anchor-type="char" draw:z-index="40" draw:style-name="gr9" draw:text-style-name="P10" draw:type="line" svg:x1="4.2409in" svg:y1="6.2217in" svg:x2="5.8118in" svg:y2="6.2228in" svg:d="M10772 15803l3990 3" svg:viewBox="0 0 3992 5"><text:p/></draw:connector><draw:connector text:anchor-type="char" draw:z-index="50" draw:style-name="gr8" draw:text-style-name="P10" draw:type="line" svg:x1="5.811in" svg:y1="6.2217in" svg:x2="5.8126in" svg:y2="6.372in" svg:d="M14760 15803l4 382" svg:viewBox="0 0 5 385"><text:p/></draw:connector><draw:frame draw:style-name="fr1" draw:name="Frame8" text:anchor-type="char" svg:x="5.4071in" svg:y="3.1717in" svg:width="0.9992in" svg:height="0.352in" draw:z-index="9"><draw:text-box><text:p text:style-name="P7">似不符合</text:p></draw:text-box></draw:frame><draw:frame draw:style-name="fr1" draw:name="Frame9" text:anchor-type="char" svg:x="3.602in" svg:y="3.1717in" svg:width="1.7217in" svg:height="0.3311in" draw:z-index="10"><draw:text-box><text:p text:style-name="P6">漏未保障之權利內容</text:p></draw:text-box></draw:frame><draw:frame draw:style-name="fr1" draw:name="Frame10" text:anchor-type="char" svg:x="2.6807in" svg:y="3.1717in" svg:width="0.8283in" svg:height="0.3311in" draw:z-index="8"><draw:text-box><text:p text:style-name="P7">不符合</text:p></draw:text-box></draw:frame><draw:connector text:anchor-type="char" draw:z-index="32" draw:style-name="gr9" draw:text-style-name="P10" draw:type="line" svg:x1="0.9965in" svg:y1="4.2535in" svg:x2="5.8992in" svg:y2="4.2551in" svg:d="M2531 10804l12453 4" svg:viewBox="0 0 12455 5"><text:p/></draw:connector><draw:connector text:anchor-type="char" draw:z-index="31" draw:style-name="gr9" draw:text-style-name="P10" draw:type="line" svg:x1="5.8984in" svg:y1="4.089in" svg:x2="5.8996in" svg:y2="4.2319in" svg:d="M14982 10386l3 363" svg:viewBox="0 0 5 365"><text:p/></draw:connector><draw:rect text:anchor-type="char" draw:z-index="0" draw:style-name="gr1" draw:text-style-name="P10" svg:width="6.9394in" svg:height="9.6252in" svg:x="-0.3244in" svg:y="0.7252in"><text:p/></draw:rect><draw:connector text:anchor-type="char" draw:z-index="30" draw:style-name="gr9" draw:text-style-name="P10" draw:type="line" svg:x1="3.9154in" svg:y1="4.1118in" svg:x2="3.9169in" svg:y2="4.2547in" svg:d="M9945 10444l4 363" svg:viewBox="0 0 5 365"><text:p/></draw:connector><draw:connector text:anchor-type="char" draw:z-index="60" draw:style-name="gr8" draw:text-style-name="P10" draw:type="line" svg:x1="3.9154in" svg:y1="3.6173in" svg:x2="3.9169in" svg:y2="3.7736in" svg:d="M9945 9188l4 397" svg:viewBox="0 0 5 399"><text:p/></draw:connector><draw:connector text:anchor-type="char" draw:z-index="59" draw:style-name="gr9" draw:text-style-name="P10" draw:type="line" svg:x1="3.1382in" svg:y1="3.6173in" svg:x2="4.561in" svg:y2="3.6189in" svg:d="M7971 9188l3614 4" svg:viewBox="0 0 3616 5"><text:p/></draw:connector><draw:connector text:anchor-type="char" draw:z-index="58" draw:style-name="gr9" draw:text-style-name="P10" draw:type="line" svg:x1="4.5673in" svg:y1="3.498in" svg:x2="4.5689in" svg:y2="3.6181in" svg:d="M11601 8885l4 305" svg:viewBox="0 0 5 307"><text:p/></draw:connector><draw:connector text:anchor-type="char" draw:z-index="57" draw:style-name="gr9" draw:text-style-name="P10" draw:type="line" svg:x1="3.1374in" svg:y1="3.498in" svg:x2="3.139in" svg:y2="3.6181in" svg:d="M7969 8885l4 305" svg:viewBox="0 0 5 307"><text:p/></draw:connector><draw:frame draw:style-name="fr1" draw:name="Frame11" text:anchor-type="char" svg:x="2.8693in" svg:y="3.7681in" svg:width="2.089in" svg:height="0.3484in" draw:z-index="13"><draw:text-box><text:p text:style-name="P7">修訂法規或措施</text:p></draw:text-box></draw:frame><draw:frame draw:style-name="fr1" draw:name="Frame12" text:anchor-type="char" svg:x="5.1402in" svg:y="3.7453in" svg:width="1.3508in" svg:height="0.3484in" draw:z-index="14"><draw:text-box><text:p text:style-name="P7">待研議或其他</text:p></draw:text-box></draw:frame><draw:connector text:anchor-type="char" draw:z-index="27" draw:style-name="gr8" draw:text-style-name="P10" draw:type="line" svg:x1="5.8571in" svg:y1="3.5075in" svg:x2="5.8583in" svg:y2="3.7614in" svg:d="M14877 8909l3 645" svg:viewBox="0 0 5 647"><text:p/></draw:connector><draw:connector text:anchor-type="char" draw:z-index="24" draw:style-name="gr8" draw:text-style-name="P10" draw:type="line" svg:x1="4.4736in" svg:y1="3.0256in" svg:x2="4.4752in" svg:y2="3.1874in" svg:d="M11363 7685l4 411" svg:viewBox="0 0 5 413"><text:p/></draw:connector><draw:connector text:anchor-type="char" draw:z-index="55" draw:style-name="gr9" draw:text-style-name="P10" draw:type="line" svg:x1="1.3929in" svg:y1="6.828in" svg:x2="1.3941in" svg:y2="7.3972in" svg:d="M3538 17343l3 1446" svg:viewBox="0 0 5 1448"><text:p/></draw:connector><draw:connector text:anchor-type="char" draw:z-index="23" draw:style-name="gr8" draw:text-style-name="P10" draw:type="line" svg:x1="3.1354in" svg:y1="3.0154in" svg:x2="3.1382in" svg:y2="3.1772in" svg:d="M7964 7659l7 411" svg:viewBox="0 0 9 413"><text:p/></draw:connector><draw:connector text:anchor-type="char" draw:z-index="28" draw:style-name="gr8" draw:text-style-name="P10" draw:type="line" svg:x1="0.9972in" svg:y1="3.5283in" svg:x2="0.9988in" svg:y2="3.7504in" svg:d="M2533 8962l4 564" svg:viewBox="0 0 5 566"><text:p/></draw:connector><draw:frame draw:style-name="fr1" draw:name="Frame13" text:anchor-type="char" svg:x="1.852in" svg:y="4.4807in" svg:width="2.4744in" svg:height="0.3866in" draw:z-index="5"><draw:text-box><text:p text:style-name="P4">相關性別統計</text:p></draw:text-box></draw:frame><draw:connector text:anchor-type="char" draw:z-index="48" draw:style-name="gr8" draw:text-style-name="P10" draw:type="line" svg:x1="3.2146in" svg:y1="7.3965in" svg:x2="3.2161in" svg:y2="7.539in" svg:d="M8165 18787l4 362" svg:viewBox="0 0 5 363"><text:p/></draw:connector><draw:connector text:anchor-type="char" draw:z-index="46" draw:style-name="gr8" draw:text-style-name="P10" draw:type="line" svg:x1="3.0654in" svg:y1="4.2543in" svg:x2="3.0669in" svg:y2="4.4862in" svg:d="M7786 10806l4 589" svg:viewBox="0 0 5 591"><text:p/></draw:connector><draw:connector text:anchor-type="char" draw:z-index="29" draw:style-name="gr9" draw:text-style-name="P10" draw:type="line" svg:x1="0.998in" svg:y1="4.111in" svg:x2="0.9992in" svg:y2="4.2555in" svg:d="M2535 10442l3 367" svg:viewBox="0 0 5 369"><text:p/></draw:connector><draw:line text:anchor-type="char" draw:z-index="7" draw:style-name="gr4" draw:text-style-name="P10" svg:x1="2.9902in" svg:y1="0.9398in" svg:x2="2.9902in" svg:y2="1.1433in"><text:p/></draw:line><draw:connector text:anchor-type="char" draw:z-index="20" draw:style-name="gr8" draw:text-style-name="P10" draw:type="line" svg:x1="2.9984in" svg:y1="1.6154in" svg:x2="2.9996in" svg:y2="1.9972in" svg:d="M7616 4103l3 970" svg:viewBox="0 0 5 972"><text:p/></draw:connector><draw:frame draw:style-name="fr1" draw:name="Frame14" text:anchor-type="char" svg:x="0.578in" svg:y="3.7453in" svg:width="0.998in" svg:height="0.3709in" draw:z-index="12"><draw:text-box><text:p text:style-name="P6">無需修訂</text:p></draw:text-box></draw:frame><draw:frame draw:style-name="fr1" draw:name="Frame15" text:anchor-type="char" svg:x="0.578in" svg:y="3.1811in" svg:width="0.872in" svg:height="0.3311in" draw:z-index="2"><draw:text-box><text:p text:style-name="P7">符合</text:p></draw:text-box></draw:frame><draw:connector text:anchor-type="char" draw:z-index="21" draw:style-name="gr8" draw:text-style-name="P10" draw:type="line" svg:x1="0.9976in" svg:y1="2.402in" svg:x2="0.9965in" svg:y2="3.1768in" svg:d="M2534 6101l-3 1968" svg:viewBox="0 0 5 1970"><text:p/></draw:connector><draw:connector text:anchor-type="char" draw:z-index="26" draw:style-name="gr9" draw:text-style-name="P10" draw:type="line" svg:x1="5.0437in" svg:y1="2.402in" svg:x2="5.0453in" svg:y2="3.0264in" svg:d="M12811 6101l4 1586" svg:viewBox="0 0 5 1588"><text:p/></draw:connector><draw:custom-shape text:anchor-type="char" draw:z-index="11" draw:style-name="gr5" draw:text-style-name="P12" svg:width="4.0476in" svg:height="0.8413in" svg:x="0.9965in" svg:y="1.9965in"><text:p text:style-name="P11"><text:span text:style-name="T7">法規條文或行政措施內容是否符合</text:span><text:span text:style-name="T7">CEDAW</text:span><text:span text:style-name="T7">規定</text:span></text:p><text:p text:style-name="P13"><text:span text:style-name="T8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Frame16" text:anchor-type="char" svg:x="1.6484in" svg:y="1.1327in" svg:width="2.7709in" svg:height="0.4929in" draw:z-index="1"><draw:text-box><text:p text:style-name="P5">相關CEDAW條文</text:p><text:p text:style-name="P5">相關CEDAW一般性建議</text:p></draw:text-box></draw:frame><draw:custom-shape text:anchor-type="char" draw:z-index="6" draw:style-name="gr3" draw:text-style-name="P12" svg:width="3.8752in" svg:height="0.5748in" svg:x="1.1319in" svg:y="0.3654in"><text:p text:style-name="P11"><text:span text:style-name="T7">法規</text:span><text:span text:style-name="T7">/</text:span><text:span text:style-name="T7">行政措施名稱</text:span></text:p><text:p text:style-name="P11"><text:span text:style-name="T7">目標及內容概述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35" draw:style-name="gr8" draw:text-style-name="P10" draw:type="line" svg:x1="4.702in" svg:y1="7.9217in" svg:x2="4.7031in" svg:y2="8.1374in" svg:d="M11943 20121l3 548" svg:viewBox="0 0 5 550"><text:p/></draw:connector><draw:custom-shape text:anchor-type="char" draw:z-index="19" draw:style-name="gr7" draw:text-style-name="P12" svg:width="3.0441in" svg:height="0.7669in" svg:x="1.6591in" svg:y="7.5382in"><text:p text:style-name="P11"><text:span text:style-name="T7">法規單位檢視</text:span></text:p><text:p text:style-name="P11"><text:span text:style-name="T7">(</text:span><text:span text:style-name="T7">不含性別統計</text:span><text:span text:style-name="T7">)</text:span></text:p><text:p text:style-name="P13"><text:span text:style-name="T8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37" draw:style-name="gr8" draw:text-style-name="P10" draw:type="line" svg:x1="1.6591in" svg:y1="7.9217in" svg:x2="1.6606in" svg:y2="8.1374in" svg:d="M4214 20121l4 548" svg:viewBox="0 0 5 550"><text:p/></draw:connector><draw:connector text:anchor-type="char" draw:z-index="54" draw:style-name="gr8" draw:text-style-name="P10" draw:type="line" svg:x1="1.6264in" svg:y1="8.9799in" svg:x2="2.1508in" svg:y2="8.9815in" svg:d="M4131 22809l1332 4" svg:viewBox="0 0 1334 5"><text:p/></draw:connector><draw:connector text:anchor-type="char" draw:z-index="53" draw:style-name="gr9" draw:text-style-name="P10" draw:type="line" svg:x1="1.6264in" svg:y1="8.5118in" svg:x2="1.628in" svg:y2="8.9807in" svg:d="M4131 21620l4 1191" svg:viewBox="0 0 5 1192"><text:p/></draw:connector><draw:custom-shape text:anchor-type="char" draw:z-index="4" draw:style-name="gr2" draw:text-style-name="P12" svg:width="3.1268in" svg:height="0.6122in" svg:x="1.6264in" svg:y="9.5in"><text:p text:style-name="P11"><text:span text:style-name="T6">檢視資料填送資料庫</text:span></text:p><text:p text:style-name="P11"><text:span text:style-name="T6">檢視結果彙整表報送行政院性平處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52" draw:style-name="gr8" draw:text-style-name="P10" draw:type="line" svg:x1="4.561in" svg:y1="8.9134in" svg:x2="4.3217in" svg:y2="8.9307in" svg:d="M11585 22640l-608 44" svg:viewBox="0 0 610 46"><text:p/></draw:connector><draw:connector text:anchor-type="char" draw:z-index="49" draw:style-name="gr8" draw:text-style-name="P10" draw:type="line" svg:x1="4.2409in" svg:y1="6.2217in" svg:x2="4.2425in" svg:y2="6.372in" svg:d="M10772 15803l4 382" svg:viewBox="0 0 5 385"><text:p/></draw:connector><draw:connector text:anchor-type="char" draw:z-index="36" draw:style-name="gr8" draw:text-style-name="P10" draw:type="line" svg:x1="3.2146in" svg:y1="9.222in" svg:x2="3.2161in" svg:y2="9.5008in" svg:d="M8165 23424l4 708" svg:viewBox="0 0 5 709"><text:p/></draw:connector><draw:frame draw:style-name="fr1" draw:name="Frame17" text:anchor-type="char" svg:x="2.1453in" svg:y="8.7126in" svg:width="2.1811in" svg:height="0.5146in" draw:z-index="44"><draw:text-box><text:p text:style-name="P5">部會性平小組/縣市婦權會檢視結果</text:p></draw:text-box></draw:frame><draw:connector text:anchor-type="char" draw:z-index="41" draw:style-name="gr9" draw:text-style-name="P10" draw:type="line" svg:x1="4.7528in" svg:y1="5.7484in" svg:x2="4.7543in" svg:y2="6.222in" svg:d="M12072 14601l4 1203" svg:viewBox="0 0 5 1205"><text:p/></draw:connector><draw:frame draw:style-name="fr1" draw:name="Frame18" text:anchor-type="char" svg:x="1.0543in" svg:y="6.448in" svg:width="0.6665in" svg:height="0.3846in" draw:z-index="16"><draw:text-box><text:p text:style-name="P7">符合</text:p></draw:text-box></draw:frame><draw:connector text:anchor-type="char" draw:z-index="42" draw:style-name="gr8" draw:text-style-name="P10" draw:type="line" svg:x1="4.1846in" svg:y1="6.7327in" svg:x2="4.1862in" svg:y2="6.8819in" svg:d="M10629 17101l4 379" svg:viewBox="0 0 5 381"><text:p/></draw:connector><draw:connector text:anchor-type="char" draw:z-index="38" draw:style-name="gr8" draw:text-style-name="P10" draw:type="line" svg:x1="3.0654in" svg:y1="4.8626in" svg:x2="3.0669in" svg:y2="5.0142in" svg:d="M7786 12351l4 385" svg:viewBox="0 0 5 386"><text:p/></draw:connector><draw:connector text:anchor-type="char" draw:z-index="39" draw:style-name="gr8" draw:text-style-name="P10" draw:type="line" svg:x1="1.3929in" svg:y1="5.7484in" svg:x2="1.3941in" svg:y2="6.4535in" svg:d="M3538 14601l3 1791" svg:viewBox="0 0 5 1792"><text:p/></draw:connector><draw:custom-shape text:anchor-type="char" draw:z-index="15" draw:style-name="gr6" draw:text-style-name="P15" svg:width="3.3598in" svg:height="1.4398in" svg:x="1.3929in" svg:y="5.0134in"><text:p text:style-name="P14"><text:span text:style-name="T7">根據前項性別統計，法規</text:span><text:span text:style-name="T7">/</text:span><text:span text:style-name="T7">行政措施實施結果是否符合性別實質平等或有落差</text:span></text:p><text:p text:style-name="P13"><text:span text:style-name="T8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25" draw:style-name="gr8" draw:text-style-name="P10" draw:type="line" svg:x1="5.811in" svg:y1="3.0256in" svg:x2="5.8126in" svg:y2="3.1961in" svg:d="M14760 7685l4 433" svg:viewBox="0 0 5 436"><text:p/></draw:connector><draw:connector text:anchor-type="char" draw:z-index="22" draw:style-name="gr9" draw:text-style-name="P10" draw:type="line" svg:x1="3.1354in" svg:y1="3.0252in" svg:x2="5.8118in" svg:y2="3.0264in" svg:d="M7964 7684l6798 3" svg:viewBox="0 0 6800 5"><text:p/></draw:connector>標準作業流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5909in" fo:margin-left="0.9846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部會處理重大違失事件作業要點標準作業流程</dc:title>
    <meta:initial-creator>MIS</meta:initial-creator>
    <meta:creation-date>2014-03-09T20:22:00</meta:creation-date>
    <dc:creator>user</dc:creator>
    <dc:date>2014-03-09T20:22:00</dc:date>
    <meta:print-date>2012-05-16T21:20:00</meta:print-date>
    <meta:editing-cycles>2</meta:editing-cycles>
    <meta:document-statistic meta:table-count="0" meta:image-count="0" meta:object-count="0" meta:page-count="1" meta:paragraph-count="21" meta:word-count="156" meta:character-count="164" meta:non-whitespace-character-count="164"/>
    <meta:generator>LibreOffice/5.4.4.2$Linux_X86_64 LibreOffice_project/2524958677847fb3bb44820e40380acbe820f960</meta:generator>
  </office:meta>
</office:document-meta>
</file>