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0.9812in"/>
    </style:style>
    <style:style style:name="TableColumn26" style:family="table-column">
      <style:table-column-properties style:column-width="1.3229in"/>
    </style:style>
    <style:style style:name="TableColumn27" style:family="table-column">
      <style:table-column-properties style:column-width="1.152in"/>
    </style:style>
    <style:style style:name="TableColumn28" style:family="table-column">
      <style:table-column-properties style:column-width="3.3125in"/>
    </style:style>
    <style:style style:name="Table24" style:family="table">
      <style:table-properties style:width="6.768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/>
    </style:style>
    <style:style style:name="TableColumn59" style:family="table-column">
      <style:table-column-properties style:column-width="6.7687in"/>
    </style:style>
    <style:style style:name="Table58" style:family="table">
      <style:table-properties style:width="6.7687in" fo:margin-left="0in" table:align="left"/>
    </style:style>
    <style:style style:name="TableRow60" style:family="table-row">
      <style:table-row-properties style:min-row-height="0.278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86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八里文化公園<text:s/>試營運<text:s/>免費試體驗申請說明</text:p>
      <text:p text:style-name="P2">試營運期間</text:p>
      <text:p text:style-name="P3">2016年4月1日<text:s/>~ 2016年4月15日</text:p>
      <text:p text:style-name="P4"/>
      <text:p text:style-name="P5">試營運免費體驗對象</text:p>
      <text:p text:style-name="P6">2016年4月1日<text:s/>~ 2016年4月8日：<text:s/>新北市民適用(憑身分證)</text:p>
      <text:p text:style-name="P7">2016年4月8日<text:s/>~ 2016年4月15日：全國民眾適用(憑身分證)</text:p>
      <text:p text:style-name="P8"/>
      <text:p text:style-name="P9">試營運開放申請預約時間</text:p>
      <text:p text:style-name="P10">傳真專線：即日起至4/15星期一至星期五09:00~17:00</text:p>
      <text:p text:style-name="P11">FB訊息<text:s text:c="2"/>:<text:s/>即日起09:00至4/15止17:00</text:p>
      <text:p text:style-name="P12"/>
      <text:p text:style-name="P13">客服專線<text:s/>: 02-2901-9150 (客服電話接受詢問，不接受預訂)</text:p>
      <text:p text:style-name="P14"/>
      <text:p text:style-name="P15">預約登記方式</text:p>
      <text:list text:style-name="LFO1" text:continue-numbering="true">
        <text:list-item>
          <text:p text:style-name="P16">預約傳真：<text:s/>02-2901-5706</text:p>
        </text:list-item>
        <text:list-item>
          <text:p text:style-name="P17">FB粉絲團<text:s/>: https://www.facebook.com/campinginbali/?fref=ts</text:p>
        </text:list-item>
      </text:list>
      <text:p text:style-name="P18"/>
      <text:p text:style-name="P19">預約登記說明</text:p>
      <text:p text:style-name="P20"><text:s text:c="2"/>凡中華民國國民,<text:s/>憑國民身分證影本，即可以<text:s/>電話、傳真、FB私訊方式預約申請<text:s text:c="2"/>新北市八里文化公園<text:s/>露營區<text:s/>於105年4月1日~4月15日的免費體驗<text:s/>(4/1~4/8<text:s/>開放新北市民眾體驗、4/9~4/15<text:s/>開放全國民眾體驗)，單一身分證字號僅可申請單一營位，以兩天一夜為限‧為符合公開原則，將記錄電話、傳真、FB進線預約的時間，每日數量有限、申請完畢即粉絲團公告截止‧</text:p>
      <text:p text:style-name="P21"/>
      <text:p text:style-name="P22">預約登記說明</text:p>
      <text:p text:style-name="P23">申請者須回傳申請表格與身分整影印檔案，申請成功後將提供序號，並於隔日10:00於粉絲團公布成功申請序號‧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>聯絡地址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預定時間</text:p>
          </table:table-cell>
          <table:table-cell table:style-name="TableCell50" table:number-columns-spanned="2">
            <text:p text:style-name="P51"><text:s text:c="2"/>月<text:s text:c="4"/>日</text:p>
          </table:table-cell>
          <table:covered-table-cell/>
          <table:table-cell table:style-name="TableCell52">
            <text:p text:style-name="內文"><text:span text:style-name="T53">每人僅以兩天一夜為限</text:span><text:span text:style-name="T54">(15:00~</text:span><text:span text:style-name="T55">隔日</text:span><text:span text:style-name="T56">12:00)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身分證正反面貼黏處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內文"><text:span text:style-name="T73">*</text:span><text:span text:style-name="T74">請以</text:span><text:span text:style-name="T75"><text:s/>FB</text:span><text:span text:style-name="T76">私訊方式拍照回傳，或以傳真方式回傳，將依照回傳時間認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ynes chen</meta:initial-creator>
    <dc:creator>新安 辦公室</dc:creator>
    <meta:creation-date>2023-07-19T04:11:00Z</meta:creation-date>
    <dc:date>2023-07-19T04:11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