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55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8" style:family="table-cell" style:parent-style-name="Default" style:data-style-name="N55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10" style:family="table-cell" style:parent-style-name="Default" style:data-style-name="N58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55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58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#CCFFFF"/>
    </style:style>
    <style:style style:name="ce1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18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55">
      <style:table-cell-properties style:vertical-align="top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58">
      <style:table-cell-properties style:vertical-align="top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#FFFFFF"/>
    </style:style>
    <style:style style:name="ce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55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55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55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9.2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5"/>
        <table:table-column table:style-name="co3" table:default-cell-style-name="ce10"/>
        <table:table-column table:style-name="co2" table:number-columns-repeated="2" table:default-cell-style-name="ce5"/>
        <table:table-column table:style-name="co4" table:default-cell-style-name="ce2"/>
        <table:table-column table:style-name="co5" table:default-cell-style-name="ce6"/>
        <table:table-column table:style-name="co6" table:default-cell-style-name="ce4"/>
        <table:table-column table:style-name="co7" table:default-cell-style-name="ce2"/>
        <table:table-column table:style-name="co8" table:default-cell-style-name="ce4"/>
        <table:table-column table:style-name="co9" table:default-cell-style-name="ce3"/>
        <table:table-column table:style-name="co10" table:default-cell-style-name="ce3" table:visibility="collapse"/>
        <table:table-column table:style-name="co11" table:number-columns-repeated="16371" table:default-cell-style-name="ce3"/>
        <table:table-row table:style-name="ro1">
          <table:table-cell office:value-type="string" table:number-columns-spanned="12" table:number-rows-spanned="1" table:style-name="ce39">
            <text:p>101年度市政行程及活動預報表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style-name="ce8">
            <office:annotation draw:style-name="a0" svg:x="0.25in" svg:y="254.354166666667in" svg:width="1.11458333333333in" svg:height="11.3333333333333in">
              <dc:creator>user</dc:creator>
              <text:p><text:span text:style-name="T5">週一</text:span><text:span text:style-name="T6"><text:s/>1400</text:span><text:span text:style-name="T5">各局處例行記者會</text:span></text:p>
              <text:p><text:span text:style-name="T6"><text:s text:c="8"/></text:span><text:span text:style-name="T5">治安會報</text:span><text:span text:style-name="T6">(0900<text:s/></text:span><text:span text:style-name="T5">第</text:span><text:span text:style-name="T6">4</text:span><text:span text:style-name="T5">週</text:span><text:span text:style-name="T6">)</text:span><text:span text:style-name="T5"/></text:p>
              <text:p><text:span text:style-name="T5">週二</text:span></text:p>
              <text:p><text:span text:style-name="T5">　　縣政會報</text:span><text:span text:style-name="T6">(0830)</text:span><text:span text:style-name="T5"/></text:p>
              <text:p><text:span text:style-name="T5">週三</text:span></text:p>
              <text:p><text:span text:style-name="T5">　　道安會報</text:span><text:span text:style-name="T6">(</text:span><text:span text:style-name="T5">第</text:span><text:span text:style-name="T6">4</text:span><text:span text:style-name="T5">週</text:span><text:span text:style-name="T6">)</text:span><text:span text:style-name="T5"/></text:p>
              <text:p><text:span text:style-name="T5">週四</text:span></text:p>
              <text:p><text:span text:style-name="T5">週</text:span><text:span text:style-name="T6"><text:s/></text:span><text:span text:style-name="T5">五</text:span></text:p>
              <text:p><text:span text:style-name="T6"><text:s text:c="8"/></text:span><text:span text:style-name="T5">縣政督導會報</text:span><text:span text:style-name="T6">(</text:span><text:span text:style-name="T5">第</text:span><text:span text:style-name="T6">4</text:span><text:span text:style-name="T5">週</text:span><text:span text:style-name="T6">)</text:span></text:p>
            </office:annotation>
            <text:p>年</text:p>
          </table:table-cell>
          <table:table-cell office:value-type="string" table:style-name="ce15">
            <text:p>月</text:p>
          </table:table-cell>
          <table:table-cell office:value-type="string" table:style-name="ce9">
            <text:p>日</text:p>
          </table:table-cell>
          <table:table-cell office:value-type="string" table:style-name="ce15">
            <text:p>星期</text:p>
          </table:table-cell>
          <table:table-cell office:value-type="string" table:style-name="ce15">
            <text:p>時</text:p>
          </table:table-cell>
          <table:table-cell office:value-type="string" table:style-name="ce16">
            <office:annotation draw:style-name="a1" svg:x="1.47916666666667in" svg:y="0.958333333333333in" svg:width="2.67708333333333in" svg:height="256.447916666667in">
              <dc:creator>user</dc:creator>
              <text:p><text:span text:style-name="T4">紅色：有疑問需求證</text:span></text:p>
              <text:p><text:span text:style-name="T4">黑色：已確定行程</text:span></text:p>
              <text:p><text:span text:style-name="T4">綠色：預定行程待查證</text:span></text:p>
              <text:p><text:span text:style-name="T4">土色：不公開不發稿</text:span><text:span text:style-name="T3"/></text:p>
              <text:p/>
            </office:annotation>
            <text:p>分</text:p>
          </table:table-cell>
          <table:table-cell office:value-type="string" table:style-name="ce17">
            <text:p>事由</text:p>
          </table:table-cell>
          <table:table-cell office:value-type="string" table:style-name="ce17">
            <text:p>地點</text:p>
          </table:table-cell>
          <table:table-cell office:value-type="string" table:style-name="ce7">
            <text:p>主持長官職銜</text:p>
          </table:table-cell>
          <table:table-cell office:value-type="string" table:style-name="ce17">
            <text:p>新聞聯絡人</text:p>
          </table:table-cell>
          <table:table-cell office:value-type="string" table:style-name="ce7">
            <text:p>活動承辦人</text:p>
          </table:table-cell>
          <table:table-cell office:value-type="string" table:style-name="ce17">
            <text:p>備註</text:p>
          </table:table-cell>
          <table:table-cell office:value-type="string" table:style-name="ce7">
            <text:p>WT_RECID</text:p>
          </table:table-cell>
          <table:table-cell table:number-columns-repeated="16371" table:style-name="ce7"/>
        </table:table-row>
        <table:table-row table:style-name="ro3">
          <table:table-cell office:value-type="float" office:value="101" table:style-name="ce11">
            <text:p>101<text:s/>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<text:span text:style-name="T1">2</text:span></text:p>
          </table:table-cell>
          <table:table-cell office:value-type="string" table:style-name="ce13">
            <text:p>四</text:p>
          </table:table-cell>
          <table:table-cell office:value-type="string" table:style-name="ce14">
            <text:p>9</text:p>
          </table:table-cell>
          <table:table-cell office:value-type="string" table:style-name="ce12">
            <text:p>3<text:span text:style-name="T1">0</text:span></text:p>
          </table:table-cell>
          <table:table-cell office:value-type="string" table:style-name="ce4">
            <text:p>「大雙和水岸再造計畫-永和綠寶石運動園區」開工動土典禮</text:p>
          </table:table-cell>
          <table:table-cell office:value-type="string" table:style-name="ce4">
            <text:p>永和綠寶石河濱公園</text:p>
          </table:table-cell>
          <table:table-cell office:value-type="string" table:style-name="ce4">
            <text:p>朱市長立倫</text:p>
          </table:table-cell>
          <table:table-cell office:value-type="string" table:style-name="ce4">
            <text:p>陳科長冠華 02-8969-9596 #300/ 0928-090-163</text:p>
            <text:p>陳靜怡 02-8969-9596 #30<text:span text:style-name="T1">2</text:span>/ 09<text:span text:style-name="T1">89</text:span>-<text:span text:style-name="T1">686</text:span>-<text:span text:style-name="T1">563</text:span></text:p>
            <text:p/>
          </table:table-cell>
          <table:table-cell office:value-type="string" table:style-name="ce4">
            <text:p>陳科長冠華 02-8969-9596 #300/ 0928-090-163</text:p>
            <text:p>陳靜怡 02-8969-9596 #30<text:span text:style-name="T1">2</text:span>/ 09<text:span text:style-name="T1">89</text:span>-<text:span text:style-name="T1">686</text:span>-<text:span text:style-name="T1">563</text:span></text:p>
            <text:p/>
          </table:table-cell>
          <table:table-cell table:number-columns-repeated="16373" table:style-name="ce3"/>
        </table:table-row>
        <table:table-row table:number-rows-repeated="4" table:style-name="ro4">
          <table:table-cell table:style-name="ce1"/>
          <table:table-cell table:number-columns-repeated="2" table:style-name="ce5"/>
          <table:table-cell table:style-name="ce10"/>
          <table:table-cell table:number-columns-repeated="2" table:style-name="ce5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3" table:style-name="ce3"/>
        </table:table-row>
        <table:table-row table:style-name="ro5">
          <table:table-cell office:value-type="string" table:number-columns-spanned="12" table:number-rows-spanned="1" table:style-name="ce38">
            <text:p>各機關行程活動預報同仁，您好：</text:p>
            <text:p>1<text:span text:style-name="T1">. 周預報行程請於每週四中午12時前回報新聞局，mail至ae4501@ms.tpc.gov.tw或ag2180@ms.tpc.gov.tw信箱。</text:span></text:p>
            <text:p><text:span text:style-name="T1">2. 月預報行程請於每月最後一週週四中午12時前回報新聞局，mail至ae4501@ms.tpc.gov.tw或ag2180@ms.tpc.gov.tw信箱。</text:span></text:p>
            <text:p><text:span text:style-name="T1">3.填報原則以公開者為限，至內部會議或不宜公開之行程、活動等，請勿填報。</text:span></text:p>
            <text:p><text:span text:style-name="T1">4.若有相關問題，請洽分機：6164 鄒昱亭。</text:span></text:p>
          </table:table-cell>
          <table:covered-table-cell table:number-columns-repeated="11"/>
          <table:table-cell table:number-columns-repeated="16372" table:style-name="ce25"/>
        </table:table-row>
        <table:table-row table:style-name="ro2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30"/>
          <table:table-cell table:style-name="ce31"/>
          <table:table-cell table:style-name="ce32"/>
          <table:table-cell table:style-name="ce30"/>
          <table:table-cell table:style-name="ce32"/>
          <table:table-cell table:style-name="ce33"/>
          <table:table-cell table:style-name="ce26"/>
          <table:table-cell table:number-columns-repeated="16371" table:style-name="ce24"/>
        </table:table-row>
        <table:table-row table:style-name="ro2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30"/>
          <table:table-cell table:style-name="ce31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 table:number-columns-repeated="16371"/>
        </table:table-row>
        <table:table-row table:style-name="ro2"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1"/>
          <table:table-cell table:style-name="ce23"/>
          <table:table-cell table:style-name="ce24"/>
          <table:table-cell table:number-columns-repeated="16372" table:style-name="ce3"/>
        </table:table-row>
        <table:table-row table:number-rows-repeated="1048565" table:style-name="ro2">
          <table:table-cell table:number-columns-repeated="16384"/>
        </table:table-row>
        <table:named-expressions>
          <table:named-expression table:name="Print_Titles" table:expression="of:=[Sheet1.$B:.$G]~[Sheet1.$2:.$2]" table:base-cell-address="Sheet1.$A$1"/>
        </table:named-expressions>
      </table:table>
      <table:named-expressions>
        <table:named-expression table:name="Button_3989" table:expression="of:=&quot;新聞行程表_Sheet1_List&quot;" table:base-cell-address="Sheet1.$A$1"/>
        <table:named-expression table:name="Button_3990" table:expression="of:=&quot;新聞行程表_Sheet1_List&quot;" table:base-cell-address="Sheet1.$A$1"/>
        <table:named-range table:name="新聞行程表_Sheet1_List" table:cell-range-address="Sheet1.$A$2:Sheet1.$L$2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date-style style:name="N58">
      <number:day-of-week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196850393700787in" fo:margin-left="0.236220472440945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user</meta:initial-creator>
    <dc:creator>lisa chen</dc:creator>
    <meta:creation-date>2008-10-19T13:51:10Z</meta:creation-date>
    <dc:date>2023-08-02T09:44:55Z</dc:date>
    <meta:print-date>2011-01-13T07:58:41Z</meta:print-date>
  </office:meta>
</office:document-meta>
</file>