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.677cm" fo:line-height="200%" style:register-true="true" fo:text-indent="0cm" style:auto-text-indent="false" style:writing-mode="lr-tb"/>
    </style:style>
    <style:style style:name="P3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.677cm" fo:line-height="200%" fo:text-align="justify" fo:text-align-last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style:page-number="auto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7" style:family="paragraph" style:parent-style-name="Standard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 <text:s/>結 <text:s/>書</text:p>
      <text:p text:style-name="P1"/>
      <text:p text:style-name="P2"><text:span text:style-name="T1"><text:s text:c="4"/>本人（或單位） <text:s text:c="15"/>茲向貴處申請借用通行證，借用時間 <text:s text:c="2"/></text:span><text:span text:style-name="T2">年 <text:s text:c="2"/>月 <text:s text:c="2"/>日</text:span><text:span text:style-name="T1">至 <text:s text:c="2"/></text:span><text:span text:style-name="T2">月 <text:s text:c="3"/>日</text:span><text:span text:style-name="T1">止，願意負責一切的安全、秩序、環境清潔及設施之維護，如造成他人損傷，願負全責。恐空口無憑，特立此切結。</text:span></text:p>
      <text:p text:style-name="P3"><text:s text:c="10"/>此致</text:p>
      <text:p text:style-name="P3">新北市政府高灘地工程管理處</text:p>
      <text:p text:style-name="P3"/>
      <text:p text:style-name="P4"><text:s text:c="7"/></text:p>
      <text:p text:style-name="P6">切結人或單位（簽名及用印）</text:p>
      <text:p text:style-name="P6">身分證字號或單位行號（附影本）</text:p>
      <text:p text:style-name="P7">地 <text:s text:c="3"/>址：</text:p>
      <text:p text:style-name="P7">聯絡電話：</text:p>
      <text:p text:style-name="P3"/>
      <text:p text:style-name="P3"/>
      <text:p text:style-name="P3"/>
      <text:p text:style-name="P5">中 華 民 國 <text:s text:c="7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臺北縣政府</meta:initial-creator>
    <meta:creation-date>2019-01-21T11:01:00</meta:creation-date>
    <dc:date>2020-12-22T13:25:21.701000000</dc:date>
    <meta:print-date>2013-03-28T09:27:00</meta:print-date>
    <meta:editing-cycles>8</meta:editing-cycles>
    <meta:editing-duration>PT16M4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141" meta:character-count="234" meta:non-whitespace-character-count="141"/>
  </office:meta>
</office:document-meta>
</file>