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新細明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ableColumn10" style:family="table-column">
      <style:table-column-properties style:column-width="1.2819in" style:use-optimal-column-width="false"/>
    </style:style>
    <style:style style:name="TableColumn11" style:family="table-column">
      <style:table-column-properties style:column-width="0.8243in" style:use-optimal-column-width="false"/>
    </style:style>
    <style:style style:name="TableColumn12" style:family="table-column">
      <style:table-column-properties style:column-width="0.1138in" style:use-optimal-column-width="false"/>
    </style:style>
    <style:style style:name="TableColumn13" style:family="table-column">
      <style:table-column-properties style:column-width="1.6409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8013in" style:use-optimal-column-width="false"/>
    </style:style>
    <style:style style:name="Table9" style:family="table">
      <style:table-properties style:width="6.6625in" fo:margin-left="0in" table:align="center"/>
    </style:style>
    <style:style style:name="TableRow16" style:family="table-row">
      <style:table-row-properties style:min-row-height="0.3034in"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新細明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50%"/>
      <style:text-properties style:font-name="新細明體"/>
    </style:style>
    <style:style style:name="TableRow21" style:family="table-row">
      <style:table-row-properties style:min-row-height="0.3034in" style:use-optimal-row-height="false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新細明體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 fo:text-indent="0.5833in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新細明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新細明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0833in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 style:font-weight-complex="bold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style:font-weight-complex="bold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style:font-weight-complex="bold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P55" style:parent-style-name="內文" style:family="paragraph">
      <style:paragraph-properties fo:line-height="150%" fo:text-indent="0.0833in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style:font-weight-complex="bold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 style:font-weight-complex="bold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style:font-weight-complex="bold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ableRow72" style:family="table-row">
      <style:table-row-properties style:min-row-height="0.3034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新細明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150%"/>
      <style:text-properties style:font-name="新細明體"/>
    </style:style>
    <style:style style:name="P77" style:parent-style-name="內文" style:family="paragraph">
      <style:paragraph-properties fo:line-height="150%"/>
      <style:text-properties style:font-name="新細明體"/>
    </style:style>
    <style:style style:name="P78" style:parent-style-name="內文" style:family="paragraph">
      <style:paragraph-properties fo:line-height="150%"/>
      <style:text-properties style:font-name="新細明體"/>
    </style:style>
    <style:style style:name="TableRow79" style:family="table-row">
      <style:table-row-properties style:min-row-height="0.4062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150%" fo:text-indent="0.0833in"/>
      <style:text-properties style:font-name="新細明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="新細明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50%" fo:text-indent="0.0833in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4062in" style:use-optimal-row-height="false" fo:keep-together="always"/>
    </style:style>
    <style:style style:name="P91" style:parent-style-name="內文" style:family="paragraph">
      <style:paragraph-properties fo:text-align="center" fo:line-height="150%"/>
      <style:text-properties style:font-name="新細明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新細明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150%" fo:text-indent="0.0833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新細明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="新細明體"/>
    </style:style>
    <style:style style:name="TableRow100" style:family="table-row">
      <style:table-row-properties style:min-row-height="0.4069in" style:use-optimal-row-height="false"/>
    </style:style>
    <style:style style:name="P101" style:parent-style-name="內文" style:family="paragraph">
      <style:paragraph-properties fo:text-align="center"/>
      <style:text-properties style:font-name="新細明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indent="0.0833in"/>
      <style:text-properties style:font-name="新細明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新細明體"/>
    </style:style>
    <style:style style:name="TableRow106" style:family="table-row">
      <style:table-row-properties style:min-row-height="0.3034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indent="0.3333in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 fo:color="#FF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新細明體"/>
    </style:style>
    <style:style style:name="TableRow117" style:family="table-row">
      <style:table-row-properties style:min-row-height="0.3034in" style:use-optimal-row-height="false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23" style:family="table-row">
      <style:table-row-properties style:min-row-height="0.9312in" style:use-optimal-row-height="false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頁首" style:family="paragraph">
      <style:paragraph-properties style:snap-to-layout-grid="true">
        <style:tab-stops/>
      </style:paragraph-properties>
      <style:text-properties style:font-name="新細明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新細明體"/>
    </style:style>
    <style:style style:name="TableRow128" style:family="table-row">
      <style:table-row-properties style:min-row-height="1.8187in" style:use-optimal-row-height="false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1833in" fo:text-indent="-0.1833in">
        <style:tab-stops/>
      </style:paragraph-properties>
    </style:style>
    <style:style style:name="T131" style:parent-style-name="預設段落字型" style:family="text">
      <style:text-properties fo:color="#FF0000"/>
    </style:style>
    <style:style style:name="T132" style:parent-style-name="預設段落字型" style:family="text">
      <style:text-properties style:font-name="新細明體"/>
    </style:style>
    <style:style style:name="P133" style:parent-style-name="內文" style:family="paragraph">
      <style:paragraph-properties fo:margin-left="0.175in" fo:text-indent="-0.175in">
        <style:tab-stops/>
      </style:paragraph-properties>
    </style:style>
    <style:style style:name="T134" style:parent-style-name="預設段落字型" style:family="text">
      <style:text-properties style:font-name="新細明體" fo:color="#FF0000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P14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1" style:parent-style-name="預設段落字型" style:family="text">
      <style:text-properties fo:color="#FF0000"/>
    </style:style>
    <style:style style:name="P14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3" style:parent-style-name="預設段落字型" style:family="text">
      <style:text-properties fo:color="#FF0000"/>
    </style:style>
    <style:style style:name="P144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145" style:parent-style-name="預設段落字型" style:family="text">
      <style:text-properties fo:color="#FF0000"/>
    </style:style>
    <style:style style:name="T146" style:parent-style-name="預設段落字型" style:family="text">
      <style:text-properties fo:color="#FF0000"/>
    </style:style>
    <style:style style:name="TableRow147" style:family="table-row">
      <style:table-row-properties style:min-row-height="1.3173in" style:use-optimal-row-height="false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</office:automatic-styles>
  <office:body>
    <office:text text:use-soft-page-breaks="true">
      <text:p text:style-name="P1">新北市政府高灘地工程管理處</text:p>
      <text:p text:style-name="P2"><text:span text:style-name="T3">人工</text:span><text:span text:style-name="T4">濕</text:span><text:span text:style-name="T5">地</text:span><text:span text:style-name="T6">導覽</text:span><text:span text:style-name="T7">預約申請表</text:span><text:span text:style-name="T8"><text:s text:c="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填表日期</text:p>
          </table:table-cell>
          <table:table-cell table:style-name="TableCell24" table:number-columns-spanned="5">
            <text:p text:style-name="P25"><text:span text:style-name="T26"><text:s text:c="2"/></text:span><text:span text:style-name="T27">年</text:span><text:span text:style-name="T28"><text:s text:c="3"/></text:span><text:span text:style-name="T29"><text:s text:c="3"/></text:span><text:span text:style-name="T30">月</text:span><text:span text:style-name="T31"><text:s text:c="3"/></text:span><text:span text:style-name="T32"><text:s text:c="3"/></text:span><text:span text:style-name="T33">日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觀時間</text:p>
          </table:table-cell>
          <table:table-cell table:style-name="TableCell37" table:number-columns-spanned="5">
            <text:p text:style-name="P38"><text:span text:style-name="T39">第1優先</text:span><text:span text:style-name="T40">：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text:span text:style-name="T47"><text:s text:c="4"/></text:span><text:span text:style-name="T48">時</text:span><text:span text:style-name="T49"><text:s text:c="4"/></text:span><text:span text:style-name="T50">分至</text:span><text:span text:style-name="T51"><text:s text:c="4"/></text:span><text:span text:style-name="T52">時</text:span><text:span text:style-name="T53"><text:s text:c="4"/></text:span><text:span text:style-name="T54">分</text:span></text:p>
            <text:p text:style-name="P55"><text:span text:style-name="T56">第2優先</text:span><text:span text:style-name="T57">：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text:span text:style-name="T64"><text:s text:c="4"/></text:span><text:span text:style-name="T65">時</text:span><text:span text:style-name="T66"><text:s text:c="4"/></text:span><text:span text:style-name="T67">分至</text:span><text:span text:style-name="T68"><text:s text:c="4"/></text:span><text:span text:style-name="T69">時</text:span><text:span text:style-name="T70"><text:s text:c="4"/></text:span><text:span text:style-name="T71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參訪濕地</text:p>
          </table:table-cell>
          <table:table-cell table:style-name="TableCell75" table:number-columns-spanned="5">
            <text:p text:style-name="P76">□華江人工濕地　　　□新海一期人工濕地　　□新海二期人工濕地　</text:p>
            <text:p text:style-name="P77">□新海三期人工濕地　□浮洲人工濕地　　　　□打鳥埤人工濕地</text:p>
            <text:p text:style-name="P78">□城林人工濕地　　　□鹿角溪人工濕地<text:s text:c="6"/>□江翠礫間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聯絡資料</text:p>
          </table:table-cell>
          <table:table-cell table:style-name="TableCell82">
            <text:p text:style-name="P83">姓　　名</text:p>
          </table:table-cell>
          <table:table-cell table:style-name="TableCell84" table:number-columns-spanned="2">
            <text:p text:style-name="P85"><text:s/></text:p>
          </table:table-cell>
          <table:covered-table-cell/>
          <table:table-cell table:style-name="TableCell86">
            <text:p text:style-name="P87">聯絡電話</text:p>
          </table:table-cell>
          <table:table-cell table:style-name="TableCell88">
            <text:p text:style-name="P89"><text:s/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行動電話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傳真電話</text:p>
          </table:table-cell>
          <table:table-cell table:style-name="TableCell98">
            <text:p text:style-name="P99">無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e-mail</text:p>
          </table:table-cell>
          <table:table-cell table:style-name="TableCell104" table:number-columns-spanned="4">
            <text:p text:style-name="P105"><text:s/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參訪人數</text:p>
          </table:table-cell>
          <table:table-cell table:style-name="TableCell109" table:number-columns-spanned="3">
            <text:p text:style-name="P110"><text:span text:style-name="T111">人</text:span><text:span text:style-name="T112"><text:s/>(人數限制200人)</text:span></text:p>
          </table:table-cell>
          <table:covered-table-cell/>
          <table:covered-table-cell/>
          <table:table-cell table:style-name="TableCell113">
            <text:p text:style-name="P114">到達方式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註釋標題">平均年齡</text:p>
          </table:table-cell>
          <table:table-cell table:style-name="TableCell119" table:number-columns-spanned="3">
            <text:p text:style-name="內文"/>
          </table:table-cell>
          <table:covered-table-cell/>
          <table:covered-table-cell/>
          <table:table-cell table:style-name="TableCell120">
            <text:p text:style-name="P121">教育程度</text:p>
          </table:table-cell>
          <table:table-cell table:style-name="TableCell122">
            <text:p text:style-name="內文">高</text:p>
          </table:table-cell>
        </table:table-row>
        <table:table-row table:style-name="TableRow123">
          <table:table-cell table:style-name="TableCell124">
            <text:p text:style-name="註釋標題">備 <text:s text:c="3"/>註</text:p>
            <text:p text:style-name="P125">（請列明特別需求）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★</text:span><text:span text:style-name="T132">團體參訪請於一個月前預約申請，導覽時間為上午9時至下午17時，導覽時間約為1至2小時。</text:span></text:p>
            <text:p text:style-name="P133"><text:span text:style-name="T134">★</text:span><text:span text:style-name="T135">為顧及生態保育</text:span><text:span text:style-name="T136">與參訪品質，參訪團體</text:span><text:span text:style-name="T137">最高</text:span><text:span text:style-name="T138">人數</text:span><text:span text:style-name="T139">限制200人，並請自行保險為宜。<text:s/></text:span></text:p>
            <text:p text:style-name="P140"><text:span text:style-name="T141">★</text:span>欲申請參訪之機關團體，請將預約申請表填妥後傳真至(02)89699538，並於傳真後自行來電確認申請表是否傳送成功，電話：(02)89699596分機201陳小姐，俟申請手續完成後，將有專人為您安排並回覆申請進度。</text:p>
            <text:p text:style-name="P142"><text:span text:style-name="T143">★</text:span>參訪日一週前將以電話與申請團體做最終確認。</text:p>
            <text:p text:style-name="P144"><text:span text:style-name="T145">★</text:span>如同一地點有兩組以上團體預約參訪，且人數超過最高管制量時，將以申請優先順序做安排。</text:p>
            <text:p text:style-name="內文"><text:span text:style-name="T146">★</text:span>本處得視人工濕地場址狀況，保有調整日期、時段或取消參訪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申請機關</text:p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hyphenate="false"/>
    </style:style>
    <style:style style:name="註釋標題字元" style:display-name="註釋標題 字元" style:family="text">
      <style:text-properties style:font-name="新細明體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481" style:display-name="style481" style:family="text">
      <style:text-properties fo:color="#3366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環境保護局</dc:title>
    <dc:subject/>
    <meta:initial-creator>user</meta:initial-creator>
    <dc:creator>陳汝惠</dc:creator>
    <meta:creation-date>2025-07-02T10:27:00Z</meta:creation-date>
    <dc:date>2025-07-02T10:27:00Z</dc:date>
    <meta:print-date>2014-09-19T01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65" meta:row-count="4" meta:non-whitespace-character-count="567"/>
  </office:meta>
</office:document-meta>
</file>