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4" svg:font-family="標楷體" style:font-pitch="variable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0cm" fo:margin-top="0cm" fo:margin-bottom="0cm" table:align="left" style:writing-mode="lr-tb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13.6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2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B6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3" style:font-size-asian="20pt" style:font-weight-asian="bold" style:font-name-complex="標楷體3" style:font-size-complex="20pt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4pt" style:font-name-asian="標楷體3" style:font-size-asian="14pt" style:font-size-complex="14pt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.677cm" fo:line-height="200%" fo:text-align="justify" style:justify-single-word="false" fo:text-indent="0cm" style:auto-text-indent="false"/>
      <style:text-properties style:font-name="標楷體" fo:font-size="16pt" style:font-name-asian="標楷體3" style:font-size-asian="16pt" style:font-name-complex="標楷體3" style:font-size-complex="16pt"/>
    </style:style>
    <style:style style:name="P6" style:family="paragraph" style:parent-style-name="Standard">
      <style:paragraph-properties fo:margin-left="0cm" fo:margin-right="0.7cm" fo:line-height="200%" fo:text-align="justify" style:justify-single-word="false" fo:text-indent="4.9cm" style:auto-text-indent="false"/>
      <style:text-properties style:font-name="標楷體" fo:font-size="16pt" style:font-name-asian="標楷體3" style:font-size-asian="16pt" style:font-name-complex="標楷體3" style:font-size-complex="16pt"/>
    </style:style>
    <style:style style:name="P7" style:family="paragraph" style:parent-style-name="Standard">
      <style:paragraph-properties fo:margin-left="0cm" fo:margin-right="0.677cm" fo:line-height="200%" fo:text-align="justify" fo:text-align-last="justify" style:justify-single-word="false" fo:text-indent="0cm" style:auto-text-indent="false"/>
      <style:text-properties style:font-name="標楷體" fo:font-size="16pt" style:font-name-asian="標楷體3" style:font-size-asian="16pt" style:font-name-complex="標楷體3" style:font-size-complex="16pt"/>
    </style:style>
    <style:style style:name="P8" style:family="paragraph" style:parent-style-name="Standard">
      <style:paragraph-properties fo:margin-left="0cm" fo:margin-right="0.677cm" fo:line-height="200%" fo:text-indent="0cm" style:auto-text-indent="false"/>
    </style:style>
    <style:style style:name="P9" style:family="paragraph" style:parent-style-name="List_20_Paragraph" style:list-style-name="WWNum2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10" style:family="paragraph" style:parent-style-name="List_20_Paragraph" style:list-style-name="WWNum3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11" style:family="paragraph" style:parent-style-name="List_20_Paragraph" style:list-style-name="WWNum4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12" style:family="paragraph" style:parent-style-name="List_20_Paragraph" style:list-style-name="WWNum6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13" style:family="paragraph" style:parent-style-name="List_20_Paragraph" style:list-style-name="WWNum7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14" style:family="paragraph" style:parent-style-name="List_20_Paragraph" style:list-style-name="WWNum8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3" style:font-size-asian="20pt" style:font-weight-asian="bold" style:font-name-complex="標楷體3" style:font-size-complex="20pt"/>
    </style:style>
    <style:style style:name="P16" style:family="paragraph" style:parent-style-name="Standard">
      <style:paragraph-properties fo:margin-left="0cm" fo:margin-right="0.677cm" fo:line-height="200%" fo:text-indent="0cm" style:auto-text-indent="false"/>
      <style:text-properties officeooo:paragraph-rsid="00105afd"/>
    </style:style>
    <style:style style:name="T1" style:family="text">
      <style:text-properties style:font-name="標楷體" fo:font-size="16pt" style:font-name-asian="標楷體3" style:font-size-asian="16pt" style:font-name-complex="標楷體3" style:font-size-complex="16pt"/>
    </style:style>
    <style:style style:name="T2" style:family="text">
      <style:text-properties style:font-name="標楷體" fo:font-size="16pt" fo:font-weight="bold" style:font-name-asian="標楷體3" style:font-size-asian="16pt" style:font-weight-asian="bold" style:font-name-complex="標楷體3" style:font-size-complex="16pt"/>
    </style:style>
    <style:style style:name="T3" style:family="text">
      <style:text-properties style:font-name="標楷體2" officeooo:rsid="000c798a" style:font-name-asian="標楷體2" style:font-name-complex="標楷體2"/>
    </style:style>
    <style:style style:name="T4" style:family="text">
      <style:text-properties style:font-name="標楷體2" officeooo:rsid="00100779" style:font-name-asian="標楷體2" style:font-name-complex="標楷體2"/>
    </style:style>
    <style:style style:name="T5" style:family="text">
      <style:text-properties style:font-name="標楷體2" fo:font-size="16pt" officeooo:rsid="000c798a" style:font-name-asian="標楷體2" style:font-size-asian="16pt" style:font-name-complex="標楷體2" style:font-size-complex="16pt"/>
    </style:style>
    <style:style style:name="T6" style:family="text">
      <style:text-properties fo:color="#000000" loext:opacity="100%" style:font-name="s?u" fo:font-size="16pt" fo:font-weight="normal" officeooo:rsid="000c798a" style:font-name-asian="標楷體4" style:font-size-asian="16pt" style:font-weight-asian="normal" style:font-name-complex="標楷體4" style:font-size-complex="15pt" style:font-weight-complex="normal"/>
    </style:style>
    <style:style style:name="T7" style:family="text">
      <style:text-properties fo:color="#000000" loext:opacity="100%" style:font-name="標楷體" fo:font-size="16pt" fo:font-weight="normal" officeooo:rsid="000c798a" style:font-name-asian="標楷體4" style:font-size-asian="16pt" style:font-weight-asian="normal" style:font-name-complex="標楷體4" style:font-size-complex="16pt" style:font-weight-complex="normal"/>
    </style:style>
    <style:style style:name="T8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1" fo:font-size="16pt" officeooo:rsid="00100779" style:font-name-asian="標楷體1" style:font-size-asian="16pt" style:font-name-complex="標楷體1" style:font-size-complex="16pt"/>
    </style:style>
    <style:style style:name="T10" style:family="text">
      <style:text-properties fo:font-size="16pt" fo:language="en" fo:country="US" style:font-name-asian="標楷體3" style:font-size-asian="16pt" style:language-asian="zh" style:country-asian="TW" style:font-name-complex="標楷體3" style:font-size-complex="15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切 <text:s/>結 <text:s/>書</text:p>
      <text:p text:style-name="P1"/>
      <text:p text:style-name="P16"><text:span text:style-name="T1"><text:s text:c="4"/>本人（或單位） <text:s text:c="15"/></text:span><text:span text:style-name="dialog_5f_text1"><text:span text:style-name="T7">茲向貴處申請借用通行證，借用時間</text:span></text:span><text:span text:style-name="T1"> <text:s text:c="2"/></text:span><text:span text:style-name="T2">年 <text:s text:c="2"/>月 <text:s text:c="2"/>日</text:span><text:span text:style-name="T1">至 <text:s text:c="2"/></text:span><text:span text:style-name="T2">月 <text:s text:c="3"/>日</text:span><text:span text:style-name="T1">止，願意負責符合一切的交通法規、安全、秩序、環境清潔及設施之維護。如經檢舉車輛超速或造成他人損傷，同意提交車輛行車紀錄檔案以供調閱，並依規定（附表）辦理，且願負全責。恐空口無憑，特立此切結。</text:span></text:p>
      <text:p text:style-name="P16"><text:span text:style-name="T1">是否有甲類(15噸以上)大客車進入</text:span><text:span text:style-name="dialog_5f_text1"><text:span text:style-name="T10">疏洪道與堤外道路</text:span></text:span><text:span text:style-name="T5"><text:line-break/>□ 有<text:line-break/>□ 無</text:span></text:p>
      <text:p text:style-name="P5"><text:s text:c="10"/>此致<text:bookmark text:name="_GoBack"/></text:p>
      <text:p text:style-name="P5">新北市政府高灘地工程管理處</text:p>
      <text:p text:style-name="P5"><text:s text:c="7"/></text:p>
      <text:p text:style-name="P6">切結人或單位（簽名及用印）</text:p>
      <text:p text:style-name="P6">身分證字號或單位行號（附影本）</text:p>
      <text:p text:style-name="P6">地 <text:s text:c="3"/>址：</text:p>
      <text:p text:style-name="P6">聯絡電話：</text:p>
      <text:p text:style-name="P7">中 華 民 國 <text:s text:c="7"/>年 <text:s text:c="9"/>月 <text:s text:c="10"/>日</text:p>
      <text:p text:style-name="P4"><text:soft-page-break/></text:p>
      <text:p text:style-name="P4"/>
      <text:p text:style-name="P4"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本處之施工及維護單位於園區內發生車輛超速情形，經民眾檢舉且該單位無法舉證其無超速或未裝行車紀錄器，將依下列規定辦理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第一次</text:p>
          </table:table-cell>
          <table:table-cell table:style-name="表格1.B2" office:value-type="string">
            <text:list xml:id="list2380653760" text:style-name="WWNum2">
              <text:list-item>
                <text:p text:style-name="P9">本處通知相關負責科室，依契約相關規定處理。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3">第二次</text:p>
          </table:table-cell>
          <table:table-cell table:style-name="表格1.B3" office:value-type="string">
            <text:list xml:id="list1700452051" text:style-name="WWNum3">
              <text:list-item>
                <text:p text:style-name="P10">本處通知相關負責科室，依契約相關規定處理。</text:p>
              </text:list-item>
              <text:list-item>
                <text:p text:style-name="P10">註銷該車輛之通行證核定資格。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3">第三次(以上)</text:p>
          </table:table-cell>
          <table:table-cell table:style-name="表格1.B4" office:value-type="string">
            <text:list xml:id="list3722648203" text:style-name="WWNum4">
              <text:list-item>
                <text:p text:style-name="P11">本處通知相關負責科室，依契約相關規定處理。</text:p>
              </text:list-item>
              <text:list-item>
                <text:p text:style-name="P11">檢附超速相關證明資料函送警察，請其依道路交通管理處罰條例開罰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2">本處以外之機關、施工及活動等單位於園區內發生車輛超速情形，經民眾檢舉且該單位無法舉證其無超速或未裝行車紀錄器，將依下列規定辦理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第一次</text:p>
          </table:table-cell>
          <table:table-cell table:style-name="表格1.B6" office:value-type="string">
            <text:list xml:id="list796179646" text:style-name="WWNum6">
              <text:list-item>
                <text:p text:style-name="P12">本處通知施工或活動單位業主，依契約相關規定處理。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3">第二次</text:p>
          </table:table-cell>
          <table:table-cell table:style-name="表格1.B7" office:value-type="string">
            <text:list xml:id="list3302275615" text:style-name="WWNum7">
              <text:list-item>
                <text:p text:style-name="P13">本處通知施工或活動單位業主，依契約相關規定處理。</text:p>
              </text:list-item>
              <text:list-item>
                <text:p text:style-name="P13">註銷該車輛之通行證核定資格。</text:p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3">第三次(以上)</text:p>
          </table:table-cell>
          <table:table-cell table:style-name="表格1.B8" office:value-type="string">
            <text:list xml:id="list3057844601" text:style-name="WWNum8">
              <text:list-item>
                <text:p text:style-name="P14">本處通知施工或活動單位業主，依契約相關規定處理。</text:p>
              </text:list-item>
              <text:list-item>
                <text:p text:style-name="P14">檢附超速相關證明資料函送警察，請其依道路交通管理處罰條例開罰。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4" svg:font-family="標楷體" style:font-pitch="variable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" style:font-size-asian="10pt" style:language-asian="zh" style:country-asian="TW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0pt" style:language-asian="zh" style:country-asian="TW" style:font-name-complex="Mangal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結  書</dc:title>
    <meta:initial-creator>黃奕閤</meta:initial-creator>
    <meta:editing-cycles>10</meta:editing-cycles>
    <meta:print-date>2022-06-30T03:06:00</meta:print-date>
    <meta:creation-date>2022-07-27T10:18:00</meta:creation-date>
    <dc:date>2025-07-08T17:18:23.373000000</dc:date>
    <dc:language>zh-TW</dc:language>
    <meta:editing-duration>PT3H3M8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30" meta:word-count="597" meta:character-count="696" meta:non-whitespace-character-count="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切  結  書.dot" xlink:href=""/>
  </office:meta>
</office:document-meta>
</file>