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2.240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7.2812in" fo:margin-left="0in" table:align="left"/>
    </style:style>
    <style:style style:name="TableRow8" style:family="table-row">
      <style:table-row-properties style:row-height="0.885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row-height="0.63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26" style:family="table-row">
      <style:table-row-properties style:row-height="0.29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row-height="0.58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1.4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0.3166in" fo:text-indent="-0.0965in">
        <style:tab-stops>
          <style:tab-stop style:type="left" style:position="0.6937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1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166in" fo:text-indent="-0.0965in">
        <style:tab-stops>
          <style:tab-stop style:type="left" style:position="0.693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0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25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166in" fo:text-indent="-0.0965in">
        <style:tab-stops>
          <style:tab-stop style:type="left" style:position="0.6937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3166in" fo:text-indent="-0.096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28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84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新北市政府高灘地工程管理處場地借用復原表</text:p>
      <text:p text:style-name="P2">115.04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申請單位：</text:p>
            <text:p text:style-name="P11"><text:span text:style-name="T12">活動名稱：</text:span></text:p>
            <text:p text:style-name="P13"><text:span text:style-name="T14">(請依據核准公文填寫)</text:span></text:p>
          </table:table-cell>
          <table:covered-table-cell/>
          <table:covered-table-cell/>
          <table:table-cell table:style-name="TableCell15">
            <text:p text:style-name="P16">活動場地：</text:p>
            <text:p text:style-name="P17"/>
            <text:p text:style-name="P18"><text:span text:style-name="T19">(請依據核准公文填寫)</text:span></text:p>
          </table:table-cell>
        </table:table-row>
        <table:table-row table:style-name="TableRow20">
          <table:table-cell table:style-name="TableCell21" table:number-columns-spanned="3">
            <text:p text:style-name="P22">活動時間： <text:s text:c="2"/>年 <text:s text:c="2"/>月 <text:s text:c="2"/>日 <text:s text:c="2"/>時～ <text:s text:c="2"/>　月 <text:s text:c="2"/>日 <text:s text:c="2"/>時止</text:p>
          </table:table-cell>
          <table:covered-table-cell/>
          <table:covered-table-cell/>
          <table:table-cell table:style-name="TableCell23">
            <text:p text:style-name="P24">撤場時間： <text:s text:c="2"/>月 <text:s text:c="2"/>日 <text:s text:c="2"/>時</text:p>
            <text:p text:style-name="P25">復原確認時間： <text:s text:c="3"/>月 <text:s text:c="3"/>日 <text:s text:c="2"/>時</text:p>
          </table:table-cell>
        </table:table-row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審核結果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活動設備撤離</text:p>
          </table:table-cell>
          <table:table-cell table:style-name="TableCell39">
            <text:p text:style-name="P40">□已完成撤離</text:p>
            <text:p text:style-name="P41">□未完成撤離</text:p>
          </table:table-cell>
          <table:table-cell table:style-name="TableCell42">
            <text:p text:style-name="P43">□符合</text:p>
            <text:p text:style-name="P44">□不符合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園區既有設施復原情形</text:p>
          </table:table-cell>
          <table:table-cell table:style-name="TableCell50">
            <text:p text:style-name="P51">□無破壞</text:p>
            <text:p text:style-name="P52">□有破壞</text:p>
            <text:p text:style-name="P53">□地坪</text:p>
            <text:p text:style-name="P54">□草地</text:p>
            <text:p text:style-name="P55">□座椅</text:p>
            <text:p text:style-name="P56">□其他：</text:p>
            <text:p text:style-name="P57"/>
          </table:table-cell>
          <table:table-cell table:style-name="TableCell58">
            <text:p text:style-name="P59">□符合</text:p>
            <text:p text:style-name="P60">□不符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環境清潔</text:span></text:p>
          </table:table-cell>
          <table:table-cell table:style-name="TableCell67">
            <text:p text:style-name="P68">□已完成清潔</text:p>
            <text:p text:style-name="P69">□未完成清潔</text:p>
            <text:p text:style-name="P70">□地面垃圾未清</text:p>
            <text:p text:style-name="P71">□垃圾桶垃圾未清</text:p>
            <text:p text:style-name="P72">□垃圾僅集中未清運</text:p>
            <text:p text:style-name="P73">□其他：</text:p>
          </table:table-cell>
          <table:table-cell table:style-name="TableCell74">
            <text:p text:style-name="P75">□符合</text:p>
            <text:p text:style-name="P76">□不符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缺失改善</text:p>
          </table:table-cell>
          <table:table-cell table:style-name="TableCell82">
            <text:p text:style-name="P83">□無缺失改善</text:p>
            <text:p text:style-name="P84">□上開缺失改善</text:p>
            <text:p text:style-name="P85"><text:span text:style-name="T86">請於</text:span><text:span text:style-name="T87"><text:s text:c="4"/></text:span><text:span text:style-name="T88">月</text:span><text:span text:style-name="T89"><text:s text:c="4"/></text:span><text:span text:style-name="T90">日時前完成，並通知現場保全或管理員辦理複驗。</text:span></text:p>
          </table:table-cell>
          <table:table-cell table:style-name="TableCell91">
            <text:p text:style-name="P92"><text:span text:style-name="T93">複驗結果</text:span></text:p>
          </table:table-cell>
          <table:table-cell table:style-name="TableCell94">
            <text:p text:style-name="P95">□符合</text:p>
            <text:p text:style-name="P96">□不符合</text:p>
            <text:p text:style-name="P97">□活動設備撤離</text:p>
            <text:p text:style-name="P98">□既有園區設施破壞</text:p>
            <text:p text:style-name="P99">□環境清潔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申請借用單位</text:span></text:p>
          </table:table-cell>
          <table:covered-table-cell/>
          <table:table-cell table:style-name="TableCell104" table:number-columns-spanned="2" table:number-rows-spanned="2">
            <text:p text:style-name="P105"><text:span text:style-name="T106">復原確認</text:span><text:span text:style-name="T107">人員</text:span><text:span text:style-name="T108">簽名</text:span><text:span text:style-name="T109"><text:s text:c="2"/></text:span></text:p>
          </table:table-cell>
          <table:covered-table-cell/>
        </table:table-row>
        <table:table-row table:style-name="TableRow110">
          <table:table-cell table:style-name="TableCell111">
            <text:p text:style-name="P112">單位名稱</text:p>
          </table:table-cell>
          <table:table-cell table:style-name="TableCell113">
            <text:p text:style-name="P114"><text:span text:style-name="T115">出席人員</text:span><text:span text:style-name="T116">簽名</text:span>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備註說明：</text:p>
      <text:p text:style-name="P126">1.<text:s/>場地於17:30<text:s/>以前歸還者，當日簽認。</text:p>
      <text:p text:style-name="P127">2.<text:s/>場地於17:30<text:s/>以後歸還者，為「借用草坪區」者，統一隔天再確認。</text:p>
      <text:p text:style-name="P128">3.<text:s/>「體健設施區域(如籃球場、溜冰場等地面為舖面部分)」及「廣場類型場地」可於17:30<text:s/>後確認。</text:p>
      <text:p text:style-name="P129">4.<text:s/>倘有不當使用，場地申請單位須負損害賠償之全責，不限於保證金金額。</text:p>
      <text:p text:style-name="內文"><text:span text:style-name="T130">5.<text:s/></text:span><text:span text:style-name="T131">申退保證金作業：場地復原確認後，請檢附本復原表及場地保證金領據，向高灘處申請退還保證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介主</meta:initial-creator>
    <dc:creator>陳姿伶</dc:creator>
    <meta:creation-date>2026-05-06T06:44:00Z</meta:creation-date>
    <dc:date>2026-05-06T06:44:00Z</dc:date>
    <meta:print-date>2025-05-23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