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Calibri1" svg:font-family="Calibri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新細明體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s?u" svg:font-family="s?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276cm" fo:margin-left="-0.182cm" fo:margin-top="0cm" fo:margin-bottom="0cm" table:align="left" style:writing-mode="lr-tb"/>
    </style:style>
    <style:style style:name="表格1.A" style:family="table-column">
      <style:table-column-properties style:column-width="1.348cm"/>
    </style:style>
    <style:style style:name="表格1.B" style:family="table-column">
      <style:table-column-properties style:column-width="16.926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124cm" fo:keep-together="auto"/>
    </style:style>
    <style:style style:name="表格1.3" style:family="table-row">
      <style:table-row-properties style:min-row-height="4.265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887cm" fo:keep-together="auto"/>
    </style:style>
    <style:style style:name="表格1.5" style:family="table-row">
      <style:table-row-properties style:min-row-height="0.893cm" fo:keep-together="auto"/>
    </style:style>
    <style:style style:name="表格1.6" style:family="table-row">
      <style:table-row-properties style:min-row-height="2.792cm" fo:keep-together="auto"/>
    </style:style>
    <style:style style:name="表格1.7" style:family="table-row">
      <style:table-row-properties style:min-row-height="2.487cm" fo:keep-together="auto"/>
    </style:style>
    <style:style style:name="P1" style:family="paragraph" style:parent-style-name="List_20_Paragraph">
      <style:paragraph-properties fo:margin-left="0.635cm" fo:margin-right="0cm" style:line-height-at-least="0.423cm" fo:text-align="justify" style:justify-single-word="false" fo:text-indent="0cm" style:auto-text-indent="false" style:writing-mode="lr-tb"/>
    </style:style>
    <style:style style:name="P2" style:family="paragraph" style:parent-style-name="List_20_Paragraph" style:master-page-name="">
      <loext:graphic-properties draw:fill="none"/>
      <style:paragraph-properties fo:margin-left="1.6cm" fo:margin-right="-1.199cm" style:line-height-at-least="0.423cm" fo:text-align="justify" style:justify-single-word="false" fo:text-indent="-1cm" style:auto-text-indent="false" style:page-number="auto" fo:background-color="transparent" style:writing-mode="lr-tb"/>
    </style:style>
    <style:style style:name="P3" style:family="paragraph" style:parent-style-name="List_20_Paragraph" style:master-page-name="">
      <loext:graphic-properties draw:fill="none"/>
      <style:paragraph-properties fo:margin-left="1.499cm" fo:margin-right="0cm" style:line-height-at-least="0.423cm" fo:text-align="justify" style:justify-single-word="false" fo:text-indent="-0.9cm" style:auto-text-indent="false" style:page-number="auto" fo:background-color="transparent" style:writing-mode="lr-tb"/>
    </style:style>
    <style:style style:name="P4" style:family="paragraph" style:parent-style-name="Standard">
      <style:paragraph-properties fo:margin-left="-0.191cm" fo:margin-right="0cm" fo:line-height="115%" fo:text-align="center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margin-top="0.212cm" fo:margin-bottom="0cm" loext:contextual-spacing="false" style:line-height-at-least="0cm" fo:text-align="center" style:justify-single-word="false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margin-top="0.212cm" fo:margin-bottom="0cm" loext:contextual-spacing="false" style:line-height-at-least="0cm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line-height="0.811cm" fo:text-align="justify" style:justify-single-word="false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fo:text-indent="0cm" style:auto-text-indent="false" fo:padding-left="0cm" fo:padding-right="0cm" fo:padding-top="0cm" fo:padding-bottom="0.035cm" fo:border-left="none" fo:border-right="none" fo:border-top="none" fo:border-bottom="3pt dotted #000000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text-indent="0cm" style:auto-text-indent="false" fo:padding-left="0cm" fo:padding-right="0cm" fo:padding-top="0cm" fo:padding-bottom="0.035cm" fo:border-left="none" fo:border-right="none" fo:border-top="none" fo:border-bottom="3pt dotted #000000" style:writing-mode="lr-tb">
        <style:tab-stops/>
      </style:paragraph-properties>
      <style:text-properties fo:color="#000000" style:font-name="標楷體" fo:font-size="8pt" style:font-name-asian="標楷體1" style:font-size-asian="8pt" style:font-name-complex="標楷體1" style:font-size-complex="8pt" style:font-weight-complex="bold"/>
    </style:style>
    <style:style style:name="P11" style:family="paragraph" style:parent-style-name="Standard">
      <style:paragraph-properties fo:margin-left="0cm" fo:margin-right="-1.224cm" style:line-height-at-least="0.423cm" fo:text-align="justify" style:justify-single-word="false" fo:text-indent="-1.27cm" style:auto-text-indent="false" style:writing-mode="lr-tb"/>
    </style:style>
    <style:style style:name="T1" style:family="text">
      <style:text-properties fo:color="#000000" style:font-name="s?u" fo:font-size="16pt" fo:font-weight="bold" style:font-name-asian="標楷體1" style:font-size-asian="16pt" style:font-weight-asian="bold" style:font-name-complex="標楷體1" style:font-size-complex="15pt" style:font-weight-complex="bold"/>
    </style:style>
    <style:style style:name="T2" style:family="text">
      <style:text-properties fo:color="#000000" style:font-name="標楷體" fo:font-size="14pt" style:font-name-asian="標楷體1" style:font-size-asian="14pt" style:font-name-complex="標楷體1" style:font-size-complex="18pt" style:font-weight-complex="bold"/>
    </style:style>
    <style:style style:name="T3" style:family="text">
      <style:text-properties fo:color="#000000" style:font-name="標楷體" style:font-name-asian="標楷體1" style:font-name-complex="標楷體1" style:font-size-complex="18pt" style:font-weight-complex="bold"/>
    </style:style>
    <style:style style:name="T4" style:family="text">
      <style:text-properties fo:color="#000000" style:font-name="標楷體" fo:font-size="13.5pt" style:font-name-asian="標楷體1" style:font-size-asian="13.5pt" style:font-name-complex="標楷體1" style:font-size-complex="13.5pt" style:font-weight-complex="bold"/>
    </style:style>
    <style:style style:name="T5" style:family="text">
      <style:text-properties fo:color="#000000" style:font-name="標楷體" fo:font-size="13.5pt" style:text-underline-style="solid" style:text-underline-width="auto" style:text-underline-color="font-color" style:font-name-asian="標楷體1" style:font-size-asian="13.5pt" style:font-name-complex="標楷體1" style:font-size-complex="13.5pt" style:font-weight-complex="bold"/>
    </style:style>
    <style:style style:name="T6" style:family="text">
      <style:text-properties fo:color="#000000" style:font-name="標楷體" fo:font-size="13pt" style:font-name-asian="標楷體1" style:font-size-asian="13pt" style:font-name-complex="標楷體1" style:font-size-complex="13pt" style:font-weight-complex="bold"/>
    </style:style>
    <style:style style:name="T7" style:family="text">
      <style:text-properties fo:color="#ff0000" style:font-name="s?u" fo:font-size="16pt" fo:font-weight="bold" style:font-name-asian="標楷體1" style:font-size-asian="16pt" style:font-weight-asian="bold" style:font-name-complex="標楷體1" style:font-size-complex="15pt" style:font-weight-complex="bold"/>
    </style:style>
    <style:style style:name="T8" style:family="text">
      <style:text-properties fo:color="#ff0000" style:font-name="標楷體" fo:font-size="13.5pt" style:font-name-asian="標楷體1" style:font-size-asian="13.5pt" style:font-name-complex="標楷體1" style:font-size-complex="13.5pt" style:font-weight-complex="bold"/>
    </style:style>
    <style:style style:name="T9" style:family="text">
      <style:text-properties fo:color="#ff0000" style:font-name="標楷體" style:font-name-asian="標楷體1" style:font-name-complex="標楷體1" style:font-size-complex="18pt" style:font-weight-complex="bold"/>
    </style:style>
    <style:style style:name="T10" style:family="text">
      <style:text-properties fo:color="#ff0000" style:font-name="標楷體" style:font-name-asian="標楷體1" style:font-name-complex="標楷體1"/>
    </style:style>
    <style:style style:name="T11" style:family="text">
      <style:text-properties fo:font-size="14pt" style:text-underline-style="solid" style:text-underline-width="auto" style:text-underline-color="font-color" style:font-name-asian="標楷體1" style:font-size-asian="14pt" style:font-name-complex="標楷體1" style:font-size-complex="16pt"/>
    </style:style>
    <style:style style:name="T12" style:family="text">
      <style:text-properties style:font-name="標楷體" style:font-name-asian="標楷體1" style:font-name-complex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4"><text:span text:style-name="dialog_5f_text1"><text:span text:style-name="T1">新北市政府高灘地工程管理處 </text:span></text:span><text:span text:style-name="dialog_5f_text1"><text:span text:style-name="T7">(疏洪道與堤外道路)</text:span></text:span></text:p>
            <text:p text:style-name="P4"><text:span text:style-name="dialog_5f_text1"><text:span text:style-name="T1">甲類大客車臨時通行證</text:span></text:span></text:p>
            <text:p text:style-name="P4"><text:span text:style-name="dialog_5f_text1"><text:span text:style-name="T1">申請書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5"><text:span text:style-name="dialog_5f_text1"><text:span text:style-name="T2">申請人</text:span></text:span></text:p>
          </table:table-cell>
          <table:table-cell table:style-name="表格1.A1" office:value-type="string">
            <text:p text:style-name="P6"><text:span text:style-name="dialog_5f_text1"><text:span text:style-name="T3">公司行號名稱： </text:span></text:span></text:p>
            <text:p text:style-name="P6"><text:span text:style-name="dialog_5f_text1"><text:span text:style-name="T3">公司地址： </text:span></text:span></text:p>
            <text:p text:style-name="P6"><text:span text:style-name="dialog_5f_text1"><text:span text:style-name="T3">電話： <text:s text:c="34"/>傳真：</text:span></text:span></text:p>
            <text:p text:style-name="P6"><text:span text:style-name="dialog_5f_text1"><text:span text:style-name="T3">聯絡人(或負責人)姓名： <text:s text:c="18"/>電話：</text:span></text:span></text:p>
            <text:p text:style-name="P6"><text:span text:style-name="dialog_5f_text1"><text:span text:style-name="T3">行動電話：</text:span></text:span></text:p>
          </table:table-cell>
        </table:table-row>
        <table:table-row table:style-name="表格1.3">
          <table:table-cell table:style-name="表格1.A3" office:value-type="string">
            <text:p text:style-name="P5"><text:span text:style-name="dialog_5f_text1"><text:span text:style-name="T2">申請事由</text:span></text:span><text:span text:style-name="dialog_5f_text1"><text:span text:style-name="T3">(請概述)</text:span></text:span></text:p>
          </table:table-cell>
          <table:table-cell table:style-name="表格1.A1" office:value-type="string">
            <text:p text:style-name="P7"><text:span text:style-name="dialog_5f_text1"><text:span text:style-name="T2">事由概述:</text:span></text:span><text:span text:style-name="T11"> <text:s text:c="86"/></text:span></text:p>
            <text:p text:style-name="P6"><text:span text:style-name="T11"><text:s text:c="67"/></text:span></text:p>
            <text:p text:style-name="P6"><text:span text:style-name="T11"><text:s text:c="67"/></text:span></text:p>
            <text:p text:style-name="P6"><text:span text:style-name="T11"><text:s text:c="63"/></text:span></text:p>
          </table:table-cell>
        </table:table-row>
        <table:table-row table:style-name="表格1.4">
          <table:table-cell table:style-name="表格1.A1" office:value-type="string">
            <text:p text:style-name="P5"><text:span text:style-name="dialog_5f_text1"><text:span text:style-name="T2">申請路段</text:span></text:span></text:p>
          </table:table-cell>
          <table:table-cell table:style-name="表格1.A1" office:value-type="string">
            <text:p text:style-name="P8"><text:span text:style-name="dialog_5f_text1"><text:span text:style-name="T3">(請詳填疏洪道與堤外道路名稱)</text:span></text:span></text:p>
          </table:table-cell>
        </table:table-row>
        <table:table-row table:style-name="表格1.5">
          <table:table-cell table:style-name="表格1.A1" office:value-type="string">
            <text:p text:style-name="P5"><text:span text:style-name="dialog_5f_text1"><text:span text:style-name="T2">申請時段</text:span></text:span></text:p>
          </table:table-cell>
          <table:table-cell table:style-name="表格1.A1" office:value-type="string">
            <text:p text:style-name="P9"><text:span text:style-name="dialog_5f_text1"><text:span text:style-name="T4">通行起迄時間</text:span></text:span><text:span text:style-name="dialog_5f_text1"><text:span text:style-name="T8">(限3日內)</text:span></text:span><text:span text:style-name="dialog_5f_text1"><text:span text:style-name="T4">：自 </text:span></text:span><text:span text:style-name="dialog_5f_text1"><text:span text:style-name="T5"><text:s text:c="3"/></text:span></text:span><text:span text:style-name="dialog_5f_text1"><text:span text:style-name="T4"><text:s/>年</text:span></text:span><text:span text:style-name="dialog_5f_text1"><text:span text:style-name="T5"> <text:s text:c="2"/></text:span></text:span><text:span text:style-name="dialog_5f_text1"><text:span text:style-name="T4"><text:s/>月 </text:span></text:span><text:span text:style-name="dialog_5f_text1"><text:span text:style-name="T5"><text:s text:c="3"/></text:span></text:span><text:span text:style-name="dialog_5f_text1"><text:span text:style-name="T4"><text:s/>日 </text:span></text:span><text:span text:style-name="dialog_5f_text1"><text:span text:style-name="T5"><text:s text:c="3"/></text:span></text:span><text:span text:style-name="dialog_5f_text1"><text:span text:style-name="T4">時 </text:span></text:span><text:span text:style-name="dialog_5f_text1"><text:span text:style-name="T5"><text:s text:c="3"/></text:span></text:span><text:span text:style-name="dialog_5f_text1"><text:span text:style-name="T4">分起 至</text:span></text:span></text:p>
            <text:p text:style-name="P9"><text:span text:style-name="dialog_5f_text1"><text:span text:style-name="T4"><text:s/></text:span></text:span><text:span text:style-name="dialog_5f_text1"><text:span text:style-name="T5"><text:s text:c="3"/></text:span></text:span><text:span text:style-name="dialog_5f_text1"><text:span text:style-name="T4">年</text:span></text:span><text:span text:style-name="dialog_5f_text1"><text:span text:style-name="T5"> <text:s text:c="2"/></text:span></text:span><text:span text:style-name="dialog_5f_text1"><text:span text:style-name="T4"><text:s/>月</text:span></text:span><text:span text:style-name="dialog_5f_text1"><text:span text:style-name="T5"> <text:s text:c="2"/></text:span></text:span><text:span text:style-name="dialog_5f_text1"><text:span text:style-name="T4"><text:s text:c="2"/>日 </text:span></text:span><text:span text:style-name="dialog_5f_text1"><text:span text:style-name="T5"><text:s text:c="3"/></text:span></text:span><text:span text:style-name="dialog_5f_text1"><text:span text:style-name="T4">時</text:span></text:span><text:span text:style-name="dialog_5f_text1"><text:span text:style-name="T5"> <text:s text:c="2"/></text:span></text:span><text:span text:style-name="dialog_5f_text1"><text:span text:style-name="T4"><text:s/>分止</text:span></text:span><text:span text:style-name="dialog_5f_text1"><text:span text:style-name="T6"> </text:span></text:span></text:p>
            <text:p text:style-name="P10"><text:span text:style-name="dialog_5f_text1"/></text:p>
            <text:p text:style-name="P8"><text:span text:style-name="T9">註:原則上每日7~9時及17~19時為禁止通行時段</text:span><text:span text:style-name="dialog_5f_text1"><text:span text:style-name="T9">。</text:span></text:span></text:p>
          </table:table-cell>
        </table:table-row>
        <table:table-row table:style-name="表格1.6">
          <table:table-cell table:style-name="表格1.A1" office:value-type="string">
            <text:p text:style-name="P5"><text:span text:style-name="dialog_5f_text1"><text:span text:style-name="T2">申請車輛</text:span></text:span></text:p>
          </table:table-cell>
          <table:table-cell table:style-name="表格1.A1" office:value-type="string">
            <text:p text:style-name="P6"><text:span text:style-name="dialog_5f_text1"><text:span text:style-name="T3">業者名稱： <text:s text:c="26"/>業者電話：</text:span></text:span></text:p>
            <text:p text:style-name="P6"><text:span text:style-name="dialog_5f_text1"><text:span text:style-name="T3">車牌號碼：</text:span></text:span></text:p>
            <text:p text:style-name="P6"><text:span text:style-name="dialog_5f_text1"><text:span text:style-name="T3">駕駛姓名： <text:s text:c="26"/>行動電話：</text:span></text:span></text:p>
            <text:p text:style-name="P8"><text:span text:style-name="dialog_5f_text1"><text:span text:style-name="T3">廠牌： <text:tab/> <text:s text:c="28"/>型號： </text:span></text:span></text:p>
          </table:table-cell>
        </table:table-row>
        <table:table-row table:style-name="表格1.7">
          <table:table-cell table:style-name="表格1.A1" office:value-type="string">
            <text:p text:style-name="P5"><text:span text:style-name="dialog_5f_text1"><text:span text:style-name="T2">檢附資料</text:span></text:span></text:p>
          </table:table-cell>
          <table:table-cell table:style-name="表格1.A1" office:value-type="string">
            <text:p text:style-name="P8"><text:span text:style-name="dialog_5f_text1"><text:span text:style-name="T3">□行車執照影本</text:span></text:span></text:p>
            <text:p text:style-name="P8"><text:span text:style-name="dialog_5f_text1"><text:span text:style-name="T3">□切結書</text:span></text:span></text:p>
            <text:p text:style-name="P8"><text:span text:style-name="dialog_5f_text1"><text:span text:style-name="T3">□其它(如場地借用核可文或配合活動相關文件):</text:span></text:span></text:p>
            <text:p text:style-name="P8"><text:span text:style-name="T11"><text:s text:c="60"/></text:span></text:p>
          </table:table-cell>
        </table:table-row>
      </table:table>
      <text:p text:style-name="P11"><text:span text:style-name="T12"><text:s text:c="7"/>註：1.於通行證有效間內倘因路況變更等，基於道路交通安全，將隨時通知停止使用。</text:span></text:p>
      <text:p text:style-name="P2"><text:span text:style-name="T12"><text:s text:c="2"/>2.</text:span><text:span text:style-name="T10">本案臨時通行務必依申請之時間、路線及車輛行駛，申請車輛不得違規停放影響交通。臨時通行須落實之交管機制，並由申請人自負相關責任。</text:span></text:p>
      <text:p text:style-name="P1"><text:span text:style-name="T12"><text:s text:c="2"/>3.本申請表應每輛申請車輛一車一單，並置於車上明顯位置，以供查驗。</text:span></text:p>
      <text:p text:style-name="P3"><text:span text:style-name="T12"><text:s text:c="2"/>4.</text:span><text:span text:style-name="T10">本通行證同意之路線僅包含疏洪道與堤外道路，如有市區道路行駛需要，或有進入、停放本處園區，請依相關規定另行申請。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Calibri1" svg:font-family="Calibri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新細明體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s?u" svg:font-family="s?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pitch-asian="variable" style:font-size-asian="12pt" style:language-asian="zh" style:country-asian="TW" style:font-name-complex="Calibri1" style:font-family-complex="Calibri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orphans="2" fo:widows="2"/>
      <style:text-properties style:font-name="Calibri" fo:font-family="Calibri" style:font-family-generic="roman" style:font-pitch="variable" style:font-name-complex="Calibri1" style:font-family-complex="Calibri" style:font-pitch-complex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WikiMath" style:family="text">
      <style:text-properties fo:background-color="#ffff99"/>
    </style:style>
    <style:style style:name="WikiLink" style:family="text">
      <style:text-properties fo:color="#0000ff" style:text-underline-style="solid" style:text-underline-width="auto" style:text-underline-color="font-color" fo:background-color="transparent"/>
    </style:style>
    <style:style style:name="Default_20_Paragraph_20_Font" style:display-name="Default Paragraph Font" style:family="text"/>
    <style:style style:name="dialog_5f_text1" style:display-name="dialog_text1" style:family="text">
      <style:text-properties fo:color="#000000" style:font-name="s?u" fo:font-family="s?u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creation-date>2025-02-05T15:43:26.420000000</meta:creation-date>
    <dc:language>de-DE</dc:language>
    <meta:editing-cycles>2</meta:editing-cycles>
    <meta:editing-duration>PT3M23S</meta:editing-duration>
    <dc:date>2025-02-05T15:46:49.316000000</dc:date>
    <meta:document-statistic meta:table-count="1" meta:image-count="0" meta:object-count="0" meta:page-count="1" meta:paragraph-count="34" meta:word-count="423" meta:character-count="979" meta:non-whitespace-character-count="434"/>
    <meta:user-defined meta:name="Info 1"/>
    <meta:user-defined meta:name="Info 2"/>
    <meta:user-defined meta:name="Info 3"/>
    <meta:user-defined meta:name="Info 4"/>
    <meta:template xlink:type="simple" xlink:actuate="onRequest" xlink:title="mediawiki" xlink:href="../../../../Program%20Files/LibreOffice/share/extensions/wiki-publisher/templates/MediaWiki/mediawiki.ott" meta:date="2025-02-05T15:43:25.478000000"/>
  </office:meta>
</office:document-meta>
</file>