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.677cm" fo:line-height="200%" fo:text-align="justify" style:justify-single-word="false" style:register-true="true" fo:text-indent="0cm" style:auto-text-indent="false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.677cm" fo:line-height="200%" fo:text-align="justify" fo:text-align-last="justify" style:justify-single-word="false" style:register-true="true" fo:text-indent="0cm" style:auto-text-indent="false" style:writing-mode="lr-tb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style:page-number="auto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6" style:family="paragraph" style:parent-style-name="Standard">
      <loext:graphic-properties draw:fill="none"/>
      <style:paragraph-properties fo:margin-left="0cm" fo:margin-right="0.7cm" fo:line-height="200%" fo:text-align="justify" style:justify-single-word="false" fo:orphans="0" fo:widows="0" style:register-true="true" fo:text-indent="4.9cm" style:auto-text-indent="false" fo:background-color="transparent" style:writing-mode="lr-tb"/>
      <style:text-properties style:font-name="標楷體" fo:font-size="16pt" officeooo:paragraph-rsid="00118ade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0cm" fo:margin-right="0.677cm" fo:line-height="200%" style:register-true="true" fo:text-indent="0cm" style:auto-text-indent="false" style:writing-mode="lr-tb"/>
      <style:text-properties officeooo:paragraph-rsid="001755f7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 <text:s/>結 <text:s/>書</text:p>
      <text:p text:style-name="P1"/>
      <text:p text:style-name="P8"><text:span text:style-name="T1"><text:s text:c="4"/>本人（或單位） <text:s text:c="15"/>茲向貴處申請借用臨時通行證，借用時間 <text:s text:c="4"/>年 <text:s text:c="3"/>月 <text:s text:c="4"/>日 <text:s text:c="3"/>時 <text:s text:c="3"/>分起 至 <text:s text:c="3"/>年 <text:s text:c="3"/>月 <text:s text:c="4"/>日 <text:s text:c="3"/>時 <text:s text:c="3"/>分止，願意負責一切的安全、秩序、環境清潔及設施之維護，如造成他人損傷，願負全責。恐空口無憑，特立此切結。</text:span></text:p>
      <text:p text:style-name="P2"><text:s text:c="10"/>此致</text:p>
      <text:p text:style-name="P2">新北市政府高灘地工程管理處</text:p>
      <text:p text:style-name="P2"/>
      <text:p text:style-name="P3"><text:s text:c="7"/></text:p>
      <text:p text:style-name="P5">切結人或單位（簽名及用印）</text:p>
      <text:p text:style-name="P5">身分證字號或單位行號（附影本）</text:p>
      <text:p text:style-name="P6">地 <text:s text:c="3"/>址：</text:p>
      <text:p text:style-name="P6">聯絡電話：</text:p>
      <text:p text:style-name="P2"/>
      <text:p text:style-name="P2"/>
      <text:p text:style-name="P2"/>
      <text:p text:style-name="P4">中 華 民 國 <text:s text:c="7"/>年 <text:s text:c="9"/>月 <text:s text:c="10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401cm" fo:margin-right="1.401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切  結  書</dc:title>
    <meta:initial-creator>臺北縣政府</meta:initial-creator>
    <meta:creation-date>2019-01-21T11:01:00</meta:creation-date>
    <dc:date>2025-02-05T15:42:37.081000000</dc:date>
    <meta:print-date>2013-03-28T09:27:00</meta:print-date>
    <meta:editing-cycles>10</meta:editing-cycles>
    <meta:editing-duration>PT20M27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0" meta:word-count="149" meta:character-count="270" meta:non-whitespace-character-count="149"/>
  </office:meta>
</office:document-meta>
</file>