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cjk" style:master-page-name="MP0" style:family="paragraph">
      <style:paragraph-properties fo:break-before="page" fo:text-align="end" fo:text-indent="1.6666in"/>
      <style:text-properties style:font-name="標楷體" style:font-name-asian="標楷體" fo:font-size="15pt" style:font-size-asian="15pt" style:font-size-complex="15pt"/>
    </style:style>
    <style:style style:name="P2" style:parent-style-name="cjk" style:family="paragraph">
      <style:paragraph-properties fo:text-indent="1.3347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3.3465in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2.1652in"/>
    </style:style>
    <style:style style:name="Table10" style:family="table">
      <style:table-properties style:width="9.45in" fo:margin-left="-0.0069in" table:align="left"/>
    </style:style>
    <style:style style:name="TableRow16" style:family="table-row">
      <style:table-row-properties style:min-row-height="0.3798in"/>
    </style:style>
    <style:style style:name="TableCell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208in" fo:padding-left="0.0208in" fo:padding-bottom="0.0208in" fo:padding-right="0.0208in"/>
    </style:style>
    <style:style style:name="P2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29" style:parent-style-name="表格內容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 fo:background-color="#FFFFFF"/>
    </style:style>
    <style:style style:name="TableCell4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48" style:parent-style-name="表格內容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 fo:background-color="#FFFFFF"/>
    </style:style>
    <style:style style:name="TableCell6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0708in" fo:margin-bottom="0.0694in" fo:line-height="0.1666in" fo:margin-left="0.0006in" fo:text-indent="-0.9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製表日期:2025/3/20</text:p>
      <text:p text:style-name="P2"><text:span text:style-name="T3">11</text:span><text:span text:style-name="T4">4</text:span><text:span text:style-name="T5">年</text:span><text:span text:style-name="T6">4</text:span><text:span text:style-name="T7">月份「</text:span><text:span text:style-name="T8">新店陽光運動園區</text:span><text:span text:style-name="T9">」戶外公共空間街頭藝人展演名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展演日期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展演者(證號)</text:p>
          </table:table-cell>
          <table:table-cell table:style-name="TableCell23">
            <text:p text:style-name="P24">類別</text:p>
          </table:table-cell>
          <table:table-cell table:style-name="TableCell25">
            <text:p text:style-name="P26">展演場地</text:p>
          </table:table-cell>
        </table:table-row>
        <table:table-row table:style-name="TableRow27">
          <table:table-cell table:style-name="TableCell28">
            <text:p text:style-name="P29">4月13日</text:p>
          </table:table-cell>
          <table:table-cell table:style-name="TableCell30">
            <text:p text:style-name="P31">日</text:p>
          </table:table-cell>
          <table:table-cell table:style-name="TableCell32">
            <text:p text:style-name="P33"><text:span text:style-name="T34">李</text:span><text:span text:style-name="T35">○</text:span><text:span text:style-name="T36">明(NT11400254)</text:span></text:p>
          </table:table-cell>
          <table:table-cell table:style-name="TableCell37">
            <text:p text:style-name="P38"><text:span text:style-name="T39">表演藝術</text:span><text:span text:style-name="T40">、</text:span><text:span text:style-name="T41">工藝藝術</text:span></text:p>
          </table:table-cell>
          <table:table-cell table:style-name="TableCell42">
            <text:p text:style-name="本文"><text:span text:style-name="T43">童遊戲區之入口廣場</text:span><text:span text:style-name="T44">-</text:span><text:span text:style-name="T45">A</text:span></text:p>
          </table:table-cell>
        </table:table-row>
        <table:table-row table:style-name="TableRow46">
          <table:table-cell table:style-name="TableCell47">
            <text:p text:style-name="P48">4月19日</text:p>
          </table:table-cell>
          <table:table-cell table:style-name="TableCell49">
            <text:p text:style-name="P50">六</text:p>
          </table:table-cell>
          <table:table-cell table:style-name="TableCell51">
            <text:p text:style-name="P52"><text:span text:style-name="T53">李</text:span><text:span text:style-name="T54">○</text:span><text:span text:style-name="T55">明(NT11400254)</text:span></text:p>
          </table:table-cell>
          <table:table-cell table:style-name="TableCell56">
            <text:p text:style-name="P57"><text:span text:style-name="T58">表演藝術</text:span><text:span text:style-name="T59">、</text:span><text:span text:style-name="T60">工藝藝術</text:span></text:p>
          </table:table-cell>
          <table:table-cell table:style-name="TableCell61">
            <text:p text:style-name="內文"><text:span text:style-name="T62">童遊戲區之入口廣場</text:span><text:span text:style-name="T63">-</text:span><text:span text:style-name="T64">A</text:span></text:p>
          </table:table-cell>
        </table:table-row>
      </table:table>
      <text:p text:style-name="P65"><text:span text:style-name="T6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cjk" style:display-name="cjk" style:family="paragraph" style:parent-style-name="本文">
      <style:paragraph-properties fo:widows="2" fo:orphans="2" fo:text-align="justify" fo:margin-top="0.0694in" style:line-height-at-least="0.3465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內文-web-cjk" style:display-name="內文-(web)-cjk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本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15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方誼</meta:initial-creator>
    <dc:creator>吳敏霞</dc:creator>
    <meta:creation-date>2025-03-20T01:46:00Z</meta:creation-date>
    <dc:date>2025-03-20T01:46:00Z</dc:date>
    <meta:print-date>2023-10-11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