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2.384in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375in"/>
    </style:style>
    <style:style style:name="Table11" style:family="table">
      <style:table-properties style:width="7.0194in" fo:margin-left="0in" table:align="left"/>
    </style:style>
    <style:style style:name="TableRow18" style:family="table-row">
      <style:table-row-properties style:min-row-height="0.944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1048in" fo:margin-right="0.1048in">
        <style:tab-stops/>
      </style:paragraph-properties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9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1048in" fo:margin-right="0.1048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6" style:family="table-row">
      <style:table-row-properties style:min-row-height="0.944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1in" fo:margin-right="0.1048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align="start" fo:margin-left="0.1048in" fo:margin-right="0.1048in">
        <style:tab-stops/>
      </style:paragraph-properties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1.778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7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fo:margin-left="0.4888in" fo:text-indent="-0.4888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P89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P90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P91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P92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TableRow93" style:family="table-row">
      <style:table-row-properties style:min-row-height="4.9534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333in"/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 fo:margin-top="0.0333in"/>
      <style:text-properties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fo:margin-top="0.0333in"/>
      <style:text-properties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justify" fo:margin-top="0.0333in"/>
      <style:text-properties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justify" fo:margin-top="0.0333in"/>
      <style:text-properties style:font-name-asian="標楷體" fo:font-size="16pt" style:font-size-asian="16pt"/>
    </style:style>
    <style:style style:name="P100" style:parent-style-name="內文" style:family="paragraph">
      <style:paragraph-properties style:snap-to-layout-grid="false" fo:text-align="justify" fo:margin-top="0.0333in" fo:text-indent="0.8888in"/>
      <style:text-properties style:font-name-asian="標楷體" fo:font-size="16pt" style:font-size-asian="16pt"/>
    </style:style>
    <style:style style:name="P101" style:parent-style-name="內文" style:family="paragraph">
      <style:paragraph-properties style:snap-to-layout-grid="false" fo:text-align="justify" fo:margin-top="0.0333in" fo:text-indent="0.8888in"/>
      <style:text-properties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justify" fo:margin-top="0.0333in" fo:margin-left="1.25in">
        <style:tab-stops/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 fo:text-align="justify" fo:margin-top="0.0333in" fo:margin-left="1.25in">
        <style:tab-stops/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justify" fo:margin-top="0.0333in" fo:margin-left="1.25in">
        <style:tab-stops/>
      </style:paragraph-properties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justify" fo:margin-top="0.0333in" fo:margin-left="1.25in">
        <style:tab-stops/>
      </style:paragraph-properties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justify" fo:margin-top="0.0333in" fo:margin-left="1.25in">
        <style:tab-stops/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fo:margin-top="0.0333in" fo:margin-left="1.25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 fo:margin-top="0.0333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-4.81458in" svg:y="9.80069in" svg:width="2.33333in" svg:height="0.34583in" draw:z-index="251657216" draw:id="id0" draw:style-name="a1" draw:name="Rectangle 3" text:anchor-type="paragraph"><svg:title/><svg:desc/><text:p text:style-name="內文"><text:span text:style-name="T6">（民）工水工172-（民）表一</text:span></text:p><draw:enhanced-geometry draw:type="non-primitive" svg:viewBox="0 0 21600 21600" draw:enhanced-path="M 0 0 L 21600 0 21600 21600 0 21600 Z N"/></draw:custom-shape></text:span><text:span text:style-name="T7">新北市</text:span><text:span text:style-name="T8">政府河川高灘地</text:span><text:span text:style-name="T9">綠</text:span><text:span text:style-name="T10">美化園區場地借用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</text:p>
            <text:p text:style-name="P21">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使用日期及時間</text:p>
          </table:table-cell>
          <table:covered-table-cell/>
          <table:table-cell table:style-name="TableCell26" table:number-columns-spanned="2">
            <text:p text:style-name="P27"><text:span text:style-name="T28">自</text:span><text:span text:style-name="T29"><text:s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/></text:span><text:span text:style-name="T37"><text:s/></text:span><text:span text:style-name="T38"><text:s/></text:span><text:span text:style-name="T39">日</text:span><text:span text:style-name="T40"><text:s/></text:span><text:span text:style-name="T41"><text:s/></text:span><text:span text:style-name="T42">時起至</text:span><text:span text:style-name="T43"><text:s/></text:span><text:span text:style-name="T44"><text:s/></text:span><text:span text:style-name="T45">年</text:span><text:span text:style-name="T46"><text:s/></text:span><text:span text:style-name="T47"><text:s/></text:span><text:span text:style-name="T48"><text:s/></text:span><text:span text:style-name="T49">月</text:span><text:span text:style-name="T50"><text:s text:c="2"/></text:span><text:span text:style-name="T51"><text:s/></text:span><text:span text:style-name="T52">日</text:span><text:span text:style-name="T53"><text:s text:c="2"/></text:span><text:span text:style-name="T54">時止</text:span></text:p>
          </table:table-cell>
          <table:covered-table-cell/>
        </table:table-row>
        <table:table-row table:style-name="TableRow55">
          <table:table-cell table:style-name="TableCell56">
            <text:p text:style-name="P57">活動</text:p>
            <text:p text:style-name="P58">性質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車輛種類</text:p>
            <text:p text:style-name="P63">數量與噸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活動</text:p>
            <text:p text:style-name="P69">場地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活動</text:p>
            <text:p text:style-name="P74">人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應檢附</text:p>
            <text:p text:style-name="P80">文件</text:p>
          </table:table-cell>
          <table:table-cell table:style-name="TableCell81" table:number-columns-spanned="2">
            <text:list text:style-name="LFO7" text:continue-numbering="true">
              <text:list-item>
                <text:p text:style-name="P82"><text:s text:c="2"/>活動（計畫）企劃書</text:p>
              </text:list-item>
            </text:list>
            <text:p text:style-name="P83">□<text:s text:c="2"/>場地安全維護計畫書</text:p>
            <text:p text:style-name="P84">□<text:s text:c="2"/>場地、消防、人員等安全評估</text:p>
            <text:p text:style-name="P85">□<text:s text:c="2"/>環境及衛生評估</text:p>
            <text:p text:style-name="P86">□<text:s text:c="2"/>場地、設施、人員保險計畫</text:p>
          </table:table-cell>
          <table:covered-table-cell/>
          <table:table-cell table:style-name="TableCell87" table:number-columns-spanned="3">
            <text:p text:style-name="P88">□<text:s text:c="2"/>疏散計畫</text:p>
            <text:p text:style-name="P89">□<text:s text:c="2"/>活動場地佈置、路線圖</text:p>
            <text:p text:style-name="P90">□<text:s text:c="2"/>緊急（特殊狀況）應變計劃</text:p>
            <text:p text:style-name="P91">□<text:s text:c="2"/>清潔計劃書</text:p>
            <text:p text:style-name="P92">□<text:s text:c="2"/>其他（<text:s text:c="14"/>）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 text:c="4"/></text:p>
            <text:p text:style-name="P96"><text:s text:c="4"/>申請單位同意於辦理活動結束後，於當日完成清掃整理以回復原狀，若有設施或植栽遭破壞，其所需修復費用同意管理單位由保證金抵扣（多退少補），否則無息退還所繳納之保證金。</text:p>
            <text:p text:style-name="P97"/>
            <text:p text:style-name="P98"><text:s text:c="13"/>此致</text:p>
            <text:p text:style-name="P99"/>
            <text:p text:style-name="P100">新北市政府高灘地工程管理處</text:p>
            <text:p text:style-name="P101"/>
            <text:p text:style-name="P102"><text:s text:c="2"/><text:s text:c="2"/>申請單位：</text:p>
            <text:p text:style-name="P103"><text:s text:c="2"/><text:s text:c="2"/>負責人：<text:s text:c="31"/>（簽章）</text:p>
            <text:p text:style-name="P104"><text:s text:c="2"/><text:s text:c="2"/>身分證號碼：</text:p>
            <text:p text:style-name="P105"><text:s text:c="2"/><text:s text:c="2"/>地址：</text:p>
            <text:p text:style-name="P106"><text:s text:c="2"/><text:s text:c="2"/>連絡電話：</text:p>
            <text:p text:style-name="P107"/>
            <text:p text:style-name="P108"><text:s/>中華民國<text:s text:c="14"/>年<text:s text:c="17"/>月<text:s text:c="1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draw:frame draw:z-index="251658240" draw:id="id1" draw:style-name="a2" draw:name="Text Box 18" text:anchor-type="paragraph" svg:x="0in" svg:y="0.01389in" svg:width="3.08333in" svg:height="0.47361in" style:rel-width="scale" style:rel-height="scale"><draw:text-box><text:p text:style-name="P110">申請案編碼：061201；公告期限：7天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-0.0187in" fo:text-indent="-0.001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style:line-break="normal"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2in" svg:width="1.9756in" draw:z-index="0"><draw:text-box fo:min-height="0in"><text:p text:style-name="頁尾"><text:span text:style-name="T4">（民）水高管01－（民）表一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灘地園區租借申請</dc:title>
    <dc:subject>高灘地園區租借申請</dc:subject>
    <meta:keyword>高灘地河濱公園場地租借</meta:keyword>
    <meta:initial-creator>水利局</meta:initial-creator>
    <dc:creator>任瑛</dc:creator>
    <meta:creation-date>2021-01-28T08:57:00Z</meta:creation-date>
    <dc:date>2021-01-28T08:57:00Z</dc:date>
    <meta:print-date>2012-09-06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