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0.8243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1.6409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8013in" style:use-optimal-column-width="false"/>
    </style:style>
    <style:style style:name="Table9" style:family="table">
      <style:table-properties style:width="6.6625in" fo:margin-left="0in" table:align="center"/>
    </style:style>
    <style:style style:name="TableRow16" style:family="table-row">
      <style:table-row-properties style:min-row-height="0.3034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新細明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新細明體"/>
    </style:style>
    <style:style style:name="TableRow21" style:family="table-row">
      <style:table-row-properties style:min-row-height="0.3034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新細明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 fo:text-indent="0.5in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新細明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新細明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 fo:text-indent="0.0833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line-height="150%" fo:text-indent="0.0833in"/>
      <style:text-properties style:font-name="新細明體"/>
    </style:style>
    <style:style style:name="TableRow54" style:family="table-row">
      <style:table-row-properties style:min-row-height="0.3034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新細明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新細明體"/>
    </style:style>
    <style:style style:name="P59" style:parent-style-name="內文" style:family="paragraph">
      <style:paragraph-properties fo:line-height="150%"/>
      <style:text-properties style:font-name="新細明體"/>
    </style:style>
    <style:style style:name="P60" style:parent-style-name="內文" style:family="paragraph">
      <style:paragraph-properties fo:line-height="150%"/>
      <style:text-properties style:font-name="新細明體"/>
    </style:style>
    <style:style style:name="TableRow61" style:family="table-row">
      <style:table-row-properties style:min-row-height="0.4062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新細明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新細明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150%" fo:text-indent="0.0833in"/>
      <style:text-properties style:font-name="新細明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新細明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4062in" style:use-optimal-row-height="false" fo:keep-together="always"/>
    </style:style>
    <style:style style:name="P73" style:parent-style-name="內文" style:family="paragraph">
      <style:paragraph-properties fo:text-align="center" fo:line-height="150%"/>
      <style:text-properties style:font-name="新細明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新細明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新細明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新細明體"/>
    </style:style>
    <style:style style:name="TableRow82" style:family="table-row">
      <style:table-row-properties style:min-row-height="0.4069in" style:use-optimal-row-height="false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0833in"/>
      <style:text-properties style:font-name="新細明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新細明體"/>
    </style:style>
    <style:style style:name="TableRow88" style:family="table-row">
      <style:table-row-properties style:min-row-height="0.3034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6666in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fo:color="#FF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/>
    </style:style>
    <style:style style:name="TableRow100" style:family="table-row">
      <style:table-row-properties style:min-row-height="0.3034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106" style:family="table-row">
      <style:table-row-properties style:min-row-height="0.9312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style:snap-to-layout-grid="true">
        <style:tab-stops/>
      </style:paragraph-properties>
      <style:text-properties style:font-name="新細明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TableRow111" style:family="table-row">
      <style:table-row-properties style:min-row-height="1.8187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1833in" fo:text-indent="-0.1833in">
        <style:tab-stops/>
      </style:paragraph-properties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style:font-name="新細明體"/>
    </style:style>
    <style:style style:name="P116" style:parent-style-name="內文" style:family="paragraph">
      <style:paragraph-properties fo:margin-left="0.175in" fo:text-indent="-0.175in">
        <style:tab-stops/>
      </style:paragraph-properties>
    </style:style>
    <style:style style:name="T117" style:parent-style-name="預設段落字型" style:family="text">
      <style:text-properties style:font-name="新細明體" fo:color="#FF0000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fo:color="#FF0000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fo:color="#FF0000"/>
    </style:style>
    <style:style style:name="P12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FF0000"/>
    </style:style>
    <style:style style:name="TableRow130" style:family="table-row">
      <style:table-row-properties style:min-row-height="1.3173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</office:automatic-styles>
  <office:body>
    <office:text text:use-soft-page-breaks="true">
      <text:p text:style-name="P1">新北市政府高灘地工程管理處</text:p>
      <text:p text:style-name="P2"><text:span text:style-name="T3">人工</text:span><text:span text:style-name="T4">濕</text:span><text:span text:style-name="T5">地</text:span><text:span text:style-name="T6">導覽</text:span><text:span text:style-name="T7">預約申請表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填表日期</text:p>
          </table:table-cell>
          <table:table-cell table:style-name="TableCell24" table:number-columns-spanned="5">
            <text:p text:style-name="P25"><text:span text:style-name="T26">年</text:span><text:span text:style-name="T27"><text:s text:c="5"/></text:span><text:span text:style-name="T28">月</text:span><text:span text:style-name="T29"><text:s text:c="5"/></text:span><text:span text:style-name="T30">日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參觀時間</text:p>
          </table:table-cell>
          <table:table-cell table:style-name="TableCell34" table:number-columns-spanned="5">
            <text:p text:style-name="P35"><text:span text:style-name="T36">第1優先</text:span><text:span text:style-name="T37">：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<text:s text:c="3"/></text:span><text:span text:style-name="T45">時</text:span><text:span text:style-name="T46"><text:s text:c="3"/></text:span><text:span text:style-name="T47">分</text:span><text:span text:style-name="T48">至</text:span><text:span text:style-name="T49"><text:s text:c="3"/></text:span><text:span text:style-name="T50">時</text:span><text:span text:style-name="T51"><text:s text:c="3"/></text:span><text:span text:style-name="T52">分</text:span></text:p>
            <text:p text:style-name="P53">第2優先：<text:s text:c="3"/>年<text:s text:c="3"/>月<text:s text:c="3"/>日<text:s text:c="3"/>時<text:s text:c="3"/>分至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訪濕地</text:p>
          </table:table-cell>
          <table:table-cell table:style-name="TableCell57" table:number-columns-spanned="5">
            <text:p text:style-name="P58">□華江人工濕地　　　□新海一期人工濕地　　□新海二期人工濕地　</text:p>
            <text:p text:style-name="P59">□新海三期人工濕地　□浮洲人工濕地　　　　□打鳥埤人工濕地</text:p>
            <text:p text:style-name="P60">□城林人工濕地　　　□鹿角溪人工濕地<text:s text:c="6"/>□江翠礫間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聯絡資料</text:p>
          </table:table-cell>
          <table:table-cell table:style-name="TableCell64">
            <text:p text:style-name="P65">姓　　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行動電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傳真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參訪人數</text:p>
          </table:table-cell>
          <table:table-cell table:style-name="TableCell91" table:number-columns-spanned="3">
            <text:p text:style-name="P92"><text:span text:style-name="T93">　</text:span><text:span text:style-name="T94">人</text:span><text:span text:style-name="T95"><text:s/>(人數限制200人)</text:span></text:p>
          </table:table-cell>
          <table:covered-table-cell/>
          <table:covered-table-cell/>
          <table:table-cell table:style-name="TableCell96">
            <text:p text:style-name="P97">到達方式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註釋標題">平均年齡</text:p>
          </table:table-cell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>
            <text:p text:style-name="P104">教育程度</text:p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註釋標題">備 <text:s text:c="3"/>註</text:p>
            <text:p text:style-name="P108">（請列明特別需求）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★</text:span><text:span text:style-name="T115">團體參訪請於一個月前預約申請，導覽時間為上午9時至下午17時，導覽時間約為1至2小時。</text:span></text:p>
            <text:p text:style-name="P116"><text:span text:style-name="T117">★</text:span><text:span text:style-name="T118">為顧及生態保育</text:span><text:span text:style-name="T119">與參訪品質，參訪團體</text:span><text:span text:style-name="T120">最高</text:span><text:span text:style-name="T121">人數</text:span><text:span text:style-name="T122">限制200人，並請自行保險為宜。<text:s/></text:span></text:p>
            <text:p text:style-name="P123"><text:span text:style-name="T124">★</text:span>欲申請參訪之機關團體，請將預約申請表填妥後傳真至(02)89699538，並於傳真後自行來電確認申請表是否傳送成功，電話：(02)89699596分機208陳小姐，俟申請手續完成後，將有專人為您安排並回覆申請進度。</text:p>
            <text:p text:style-name="P125"><text:span text:style-name="T126">★</text:span>參訪日一週前將以電話與申請團體做最終確認。</text:p>
            <text:p text:style-name="P127"><text:span text:style-name="T128">★</text:span>如同一地點有兩組以上團體預約參訪，且人數超過最高管制量時，將以申請優先順序做安排。</text:p>
            <text:p text:style-name="內文"><text:span text:style-name="T129">★</text:span>本處得視人工濕地場址狀況，保有調整日期、時段或取消參訪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申請機關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註釋標題字元" style:display-name="註釋標題 字元" style:family="text">
      <style:text-properties style:font-name="新細明體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481" style:display-name="style481" style:family="text">
      <style:text-properties fo:color="#3366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環境保護局</dc:title>
    <meta:initial-creator>user</meta:initial-creator>
    <dc:creator>Ah2423</dc:creator>
    <meta:creation-date>2019-05-10T10:36:00Z</meta:creation-date>
    <dc:date>2019-05-10T10:36:00Z</dc:date>
    <meta:print-date>2019-05-10T1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