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'Heiti TC', 'Microsoft JhengHei', sans-serif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333333" fo:letter-spacing="0.042cm" style:font-name-asian="Helvetica" style:font-size-asian="12pt" style:font-style-asian="normal" style:font-weight-asian="normal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333333" fo:letter-spacing="0.042cm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800080" fo:letter-spacing="0.042cm" style:font-name-asian="Helvetica" style:font-size-asian="12pt" style:font-style-asian="normal" style:font-weight-asian="normal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333333" fo:letter-spacing="0.042cm" style:font-name-asian="Helvetica" style:font-size-asian="12pt" style:font-style-asian="normal" style:font-weight-asian="normal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ff3333" fo:letter-spacing="0.042cm" fo:font-weight="bold" style:font-name-asian="Helvetica" style:font-size-asian="12pt" style:font-style-asian="normal" style:font-weight-asian="bold" style:font-weight-complex="bold"/>
    </style:style>
    <style:style style:name="T1" style:family="text">
      <style:text-properties style:font-name="Helvetica" fo:font-size="12pt" fo:font-style="normal" fo:font-weight="normal"/>
    </style:style>
    <style:style style:name="T2" style:family="text">
      <style:text-properties style:font-name-asian="Helvetica" style:font-size-asian="12pt" style:font-style-asian="normal" style:font-weight-asian="normal"/>
    </style:style>
    <style:style style:name="T3" style:family="text">
      <style:text-properties fo:color="#ff0000"/>
    </style:style>
    <style:style style:name="T4" style:family="text">
      <style:text-properties fo:color="#ff0000" style:font-name-asian="Helvetica" style:font-size-asian="12pt" style:font-style-asian="normal" style:font-weight-asian="normal"/>
    </style:style>
    <style:style style:name="T5" style:family="text">
      <style:text-properties fo:color="#ff0000" style:font-name="Helvetica" fo:font-size="12pt" fo:font-style="normal" fo:font-weight="normal"/>
    </style:style>
    <style:style style:name="T6" style:family="text">
      <style:text-properties fo:color="#000000" style:font-name-asian="Helvetica" style:font-size-asian="12pt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活動或研究內容概要</text:p>
      <text:p text:style-name="P1">一、活動或研究名稱：○○○○○○　　</text:p>
      <text:p text:style-name="P1">二、主辦單位　　　　　　　　　　</text:p>
      <text:p text:style-name="P1">（一）主辦單位：新北市政府○○○處</text:p>
      <text:p text:style-name="P2"><text:span text:style-name="T2">地址：新北市板橋區環河西路</text:span><text:span text:style-name="T1">5</text:span><text:span text:style-name="T2">段</text:span><text:span text:style-name="T1">502</text:span><text:span text:style-name="T2">號</text:span></text:p>
      <text:p text:style-name="P1">聯絡人：陳○○ <text:s text:c="4"/>電話： <text:s text:c="11"/>分機</text:p>
      <text:p text:style-name="P1">手機：</text:p>
      <text:p text:style-name="P1">（二）承攬單位：○○○○○○○○公司　</text:p>
      <text:p text:style-name="P1">公司負責人： <text:s text:c="20"/>公司電話：</text:p>
      <text:p text:style-name="P1">負責人：</text:p>
      <text:p text:style-name="P1">電話：</text:p>
      <text:p text:style-name="P1">手機：</text:p>
      <text:p text:style-name="P1">三、活動或研究項目及範圍　　　　</text:p>
      <text:p text:style-name="P1">（一）活動或研究項目：　　　</text:p>
      <text:p text:style-name="P2"/>
      <text:p text:style-name="P1">（二）活動範圍：　　　　　</text:p>
      <text:p text:style-name="P3">【撰寫注意事項】</text:p>
      <text:p text:style-name="P2"><text:span text:style-name="T3">※</text:span><text:span text:style-name="T2">先說明活動、研究路段所在之處，並將實際活動、研究之自行車車道名稱以文字方式詳述</text:span><text:span text:style-name="T4">（例如華江水門至新海橋自行車段）</text:span></text:p>
      <text:p text:style-name="P2">※<text:span text:style-name="T2">請檢附</text:span><text:span text:style-name="T4">活動位置及行車動線</text:span><text:span text:style-name="T6">示意圖</text:span><text:span text:style-name="T2">，並以彩色線條或圖塊明確標示</text:span></text:p>
      <text:p text:style-name="P1">（三）活動期程：自○○年○月○日至○○年○月○日止　　　　　　　</text:p>
      <text:p text:style-name="P1">四、活動或研究安全措施</text:p>
      <text:p text:style-name="P2"><text:span text:style-name="T1">1. </text:span><text:span text:style-name="T2">活動或研究時間原則為上午</text:span><text:span text:style-name="T1">8</text:span><text:span text:style-name="T2">時至下午</text:span><text:span text:style-name="T1">5</text:span><text:span text:style-name="T2">時</text:span><text:span text:style-name="T1">30</text:span><text:span text:style-name="T2">分，例假日照常。</text:span></text:p>
      <text:p text:style-name="P2"><text:span text:style-name="T1">2. </text:span><text:span text:style-name="T2">配合入口管制，禮讓行人與自行車，閃雙黃燈或單邊方向燈，</text:span><text:span text:style-name="T4">車速需維持在</text:span><text:span text:style-name="T5">30</text:span><text:span text:style-name="T4">公里以下</text:span><text:span text:style-name="T2">。</text:span></text:p>
      <text:p text:style-name="P2"><text:span text:style-name="T1">3.</text:span><text:span text:style-name="T2">必要時須適當運用專責人員指揮管制交通。</text:span></text:p>
      <text:p text:style-name="P2"><text:span text:style-name="T1">4.</text:span><text:span text:style-name="T2">若有破壞設施及景觀，願負相關賠償責任並立即修復。</text:span></text:p>
      <text:p text:style-name="P5">活動或研究結束時物品必須立即整裝離開。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'Heiti TC', 'Microsoft JhengHei', sans-serif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0:44:31.583000000</meta:creation-date>
    <meta:editing-duration>PT8M44S</meta:editing-duration>
    <meta:editing-cycles>3</meta:editing-cycles>
    <meta:generator>NDC_ODF_Application_Tools/1.0.2$Windows_x86 LibreOffice_project/b9665fcb621ce321d9f3ad4e8c71ed44881152a5</meta:generator>
    <dc:title>預設空白範本(writer)</dc:title>
    <dc:date>2019-01-22T11:39:49.853000000</dc:date>
    <meta:document-statistic meta:table-count="0" meta:image-count="0" meta:object-count="0" meta:page-count="1" meta:paragraph-count="25" meta:word-count="413" meta:character-count="493" meta:non-whitespace-character-count="42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%20(x86)/NDC%20ODF%20Application%20Tools%206/share/template/common/NDCODFTemplate/swriter.ott" meta:date="2019-01-22T10:44:30.709000000"/>
  </office:meta>
</office:document-meta>
</file>