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4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4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4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4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4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4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4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4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888in" text:min-label-width="0.3333in" text:list-level-position-and-space-mode="label-alignment">
          <style:list-level-label-alignment text:label-followed-by="listtab" fo:margin-left="0.1444in" fo:text-indent="-0.3333in"/>
        </style:list-level-properties>
        <style:text-properties style:font-name="Wingdings"/>
      </text:list-level-style-bullet>
      <text:list-level-style-bullet text:level="2" text:style-name="WW_CharLFO15LVL2" text:bullet-char="">
        <style:list-level-properties text:space-before="0.1444in" text:min-label-width="0.3333in" text:list-level-position-and-space-mode="label-alignment">
          <style:list-level-label-alignment text:label-followed-by="listtab" fo:margin-left="0.4777in" fo:text-indent="-0.3333in"/>
        </style:list-level-properties>
        <style:text-properties style:font-name="Wingdings"/>
      </text:list-level-style-bullet>
      <text:list-level-style-bullet text:level="3" text:style-name="WW_CharLFO15LVL3" text:bullet-char="">
        <style:list-level-properties text:space-before="0.4777in" text:min-label-width="0.3333in" text:list-level-position-and-space-mode="label-alignment">
          <style:list-level-label-alignment text:label-followed-by="listtab" fo:margin-left="0.8111in" fo:text-indent="-0.3333in"/>
        </style:list-level-properties>
        <style:text-properties style:font-name="Wingdings"/>
      </text:list-level-style-bullet>
      <text:list-level-style-bullet text:level="4" text:style-name="WW_CharLFO15LVL4" text:bullet-char="">
        <style:list-level-properties text:space-before="0.8111in" text:min-label-width="0.3333in" text:list-level-position-and-space-mode="label-alignment">
          <style:list-level-label-alignment text:label-followed-by="listtab" fo:margin-left="1.1444in" fo:text-indent="-0.3333in"/>
        </style:list-level-properties>
        <style:text-properties style:font-name="Wingdings"/>
      </text:list-level-style-bullet>
      <text:list-level-style-bullet text:level="5" text:style-name="WW_CharLFO15LVL5" text:bullet-char="">
        <style:list-level-properties text:space-before="1.1444in" text:min-label-width="0.3333in" text:list-level-position-and-space-mode="label-alignment">
          <style:list-level-label-alignment text:label-followed-by="listtab" fo:margin-left="1.4777in" fo:text-indent="-0.3333in"/>
        </style:list-level-properties>
        <style:text-properties style:font-name="Wingdings"/>
      </text:list-level-style-bullet>
      <text:list-level-style-bullet text:level="6" text:style-name="WW_CharLFO15LVL6" text:bullet-char="">
        <style:list-level-properties text:space-before="1.4777in" text:min-label-width="0.3333in" text:list-level-position-and-space-mode="label-alignment">
          <style:list-level-label-alignment text:label-followed-by="listtab" fo:margin-left="1.8111in" fo:text-indent="-0.3333in"/>
        </style:list-level-properties>
        <style:text-properties style:font-name="Wingdings"/>
      </text:list-level-style-bullet>
      <text:list-level-style-bullet text:level="7" text:style-name="WW_CharLFO15LVL7"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8" text:style-name="WW_CharLFO15LVL8"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9" text:style-name="WW_CharLFO15LVL9"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888in" text:min-label-width="0.3333in" text:list-level-position-and-space-mode="label-alignment">
          <style:list-level-label-alignment text:label-followed-by="listtab" fo:margin-left="0.1444in" fo:text-indent="-0.3333in"/>
        </style:list-level-properties>
        <style:text-properties style:font-name="Wingdings"/>
      </text:list-level-style-bullet>
      <text:list-level-style-bullet text:level="2" text:style-name="WW_CharLFO16LVL2" text:bullet-char="">
        <style:list-level-properties text:space-before="0.1444in" text:min-label-width="0.3333in" text:list-level-position-and-space-mode="label-alignment">
          <style:list-level-label-alignment text:label-followed-by="listtab" fo:margin-left="0.4777in" fo:text-indent="-0.3333in"/>
        </style:list-level-properties>
        <style:text-properties style:font-name="Wingdings"/>
      </text:list-level-style-bullet>
      <text:list-level-style-bullet text:level="3" text:style-name="WW_CharLFO16LVL3" text:bullet-char="">
        <style:list-level-properties text:space-before="0.4777in" text:min-label-width="0.3333in" text:list-level-position-and-space-mode="label-alignment">
          <style:list-level-label-alignment text:label-followed-by="listtab" fo:margin-left="0.8111in" fo:text-indent="-0.3333in"/>
        </style:list-level-properties>
        <style:text-properties style:font-name="Wingdings"/>
      </text:list-level-style-bullet>
      <text:list-level-style-bullet text:level="4" text:style-name="WW_CharLFO16LVL4" text:bullet-char="">
        <style:list-level-properties text:space-before="0.8111in" text:min-label-width="0.3333in" text:list-level-position-and-space-mode="label-alignment">
          <style:list-level-label-alignment text:label-followed-by="listtab" fo:margin-left="1.1444in" fo:text-indent="-0.3333in"/>
        </style:list-level-properties>
        <style:text-properties style:font-name="Wingdings"/>
      </text:list-level-style-bullet>
      <text:list-level-style-bullet text:level="5" text:style-name="WW_CharLFO16LVL5" text:bullet-char="">
        <style:list-level-properties text:space-before="1.1444in" text:min-label-width="0.3333in" text:list-level-position-and-space-mode="label-alignment">
          <style:list-level-label-alignment text:label-followed-by="listtab" fo:margin-left="1.4777in" fo:text-indent="-0.3333in"/>
        </style:list-level-properties>
        <style:text-properties style:font-name="Wingdings"/>
      </text:list-level-style-bullet>
      <text:list-level-style-bullet text:level="6" text:style-name="WW_CharLFO16LVL6" text:bullet-char="">
        <style:list-level-properties text:space-before="1.4777in" text:min-label-width="0.3333in" text:list-level-position-and-space-mode="label-alignment">
          <style:list-level-label-alignment text:label-followed-by="listtab" fo:margin-left="1.8111in" fo:text-indent="-0.3333in"/>
        </style:list-level-properties>
        <style:text-properties style:font-name="Wingdings"/>
      </text:list-level-style-bullet>
      <text:list-level-style-bullet text:level="7" text:style-name="WW_CharLFO16LVL7"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8" text:style-name="WW_CharLFO16LVL8"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9" text:style-name="WW_CharLFO16LVL9"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8pt" style:font-size-asian="18pt" style:font-size-complex="9pt"/>
    </style:style>
    <style:style style:name="P2" style:parent-style-name="清單段落" style:list-style-name="LFO1" style:family="paragraph">
      <style:paragraph-properties fo:text-align="justify" fo:line-height="0.2083in" fo:margin-left="0.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9pt"/>
    </style:style>
    <style:style style:name="P4" style:parent-style-name="內文" style:family="paragraph">
      <style:paragraph-properties fo:line-height="0.3333in" fo:margin-left="-0.0284in" fo:margin-right="0.0416in">
        <style:tab-stops/>
      </style:paragraph-properties>
    </style:style>
    <style:style style:name="T5" style:parent-style-name="預設段落字型" style:family="text">
      <style:text-properties style:font-name="標楷體" style:font-name-asian="標楷體"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9pt"/>
    </style:style>
    <style:style style:name="TableColumn8" style:family="table-column">
      <style:table-column-properties style:column-width="1.1229in"/>
    </style:style>
    <style:style style:name="TableColumn9" style:family="table-column">
      <style:table-column-properties style:column-width="3.5826in"/>
    </style:style>
    <style:style style:name="TableColumn10" style:family="table-column">
      <style:table-column-properties style:column-width="1.7333in"/>
    </style:style>
    <style:style style:name="Table7" style:family="table">
      <style:table-properties style:width="6.4388in" fo:margin-left="0in" table:align="center"/>
    </style:style>
    <style:style style:name="TableRow11" style:family="table-row">
      <style:table-row-properties style:min-row-height="0.606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Row18" style:family="table-row">
      <style:table-row-properties style:min-row-height="0.735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style>
    <style:style style:name="T21" style:parent-style-name="預設段落字型" style:family="text">
      <style:text-properties style:font-name="標楷體" style:font-name-asian="標楷體" fo:color="#000000"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27" style:family="table-row">
      <style:table-row-properties style:min-row-height="0.735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3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35" style:family="table-row">
      <style:table-row-properties style:min-row-height="0.735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43" style:family="table-row">
      <style:table-row-properties style:min-row-height="0.735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4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51" style:family="table-row">
      <style:table-row-properties style:min-row-height="0.735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5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59" style:family="table-row">
      <style:table-row-properties style:min-row-height="0.735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6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67" style:family="table-row">
      <style:table-row-properties style:min-row-height="0.7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7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75" style:family="table-row">
      <style:table-row-properties style:min-row-height="0.735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8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83" style:family="table-row">
      <style:table-row-properties style:min-row-height="0.735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8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91" style:family="table-row">
      <style:table-row-properties style:min-row-height="0.735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9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ableColumn100" style:family="table-column">
      <style:table-column-properties style:column-width="1.1229in"/>
    </style:style>
    <style:style style:name="TableColumn101" style:family="table-column">
      <style:table-column-properties style:column-width="3.5826in"/>
    </style:style>
    <style:style style:name="TableColumn102" style:family="table-column">
      <style:table-column-properties style:column-width="1.7333in"/>
    </style:style>
    <style:style style:name="Table99" style:family="table">
      <style:table-properties style:width="6.4388in" fo:margin-left="0in" table:align="center"/>
    </style:style>
    <style:style style:name="TableRow103" style:family="table-row">
      <style:table-row-properties style:min-row-height="0.735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10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111" style:family="table-row">
      <style:table-row-properties style:min-row-height="0.735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11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119" style:family="table-row">
      <style:table-row-properties style:min-row-height="0.73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12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127" style:family="table-row">
      <style:table-row-properties style:min-row-height="0.73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13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Row135" style:family="table-row">
      <style:table-row-properties style:min-row-height="0.73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140"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標楷體" style:font-name-asian="標楷體" fo:color="#000000" fo:font-size="13pt" style:font-size-asian="13pt" style:font-size-complex="13pt"/>
    </style:style>
    <style:style style:name="P143" style:parent-style-name="清單段落" style:list-style-name="LFO1" style:family="paragraph">
      <style:paragraph-properties fo:text-align="justify" fo:margin-top="0.25in" fo:line-height="0.2083in" fo:margin-left="0.5in">
        <style:tab-stops/>
      </style:paragraph-properties>
      <style:text-properties style:font-name="標楷體" style:font-name-asian="標楷體" fo:font-weight="bold" style:font-weight-asian="bold" fo:font-size="14pt" style:font-size-asian="14pt" style:font-size-complex="9pt"/>
    </style:style>
    <style:style style:name="P144" style:parent-style-name="清單段落" style:list-style-name="LFO3" style:family="paragraph">
      <style:paragraph-properties style:snap-to-layout-grid="false" fo:text-align="justify"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333in" fo:margin-left="0.5555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5555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333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justify" fo:line-height="0.3333in" fo:margin-left="0.5555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333in" fo:margin-left="0.602in" fo:text-indent="-0.435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333in" fo:margin-left="0.7083in" fo:text-indent="-0.29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333in" fo:margin-left="0.7083in" fo:text-indent="-0.291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333in" fo:margin-left="0.7083in" fo:text-indent="-0.291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333in" fo:margin-left="0.7083in" fo:text-indent="-0.2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justify" fo:line-height="0.3333in" fo:margin-left="0.5555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333in" fo:margin-left="0.5555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3333in" fo:margin-left="0.5555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333in" fo:margin-left="0.5555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333in" fo:margin-left="0.7083in" fo:text-indent="-0.291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333in" fo:margin-left="0.7083in" fo:text-indent="-0.291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3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style:snap-to-layout-grid="false" fo:text-align="justify" fo:line-height="0.3333in" fo:margin-left="0.5555in" fo:text-indent="-0.3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91" style:parent-style-name="內文" style:list-style-name="LFO2"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96" style:parent-style-name="內文" style:list-style-name="LFO2"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97" style:parent-style-name="內文" style:list-style-name="LFO2"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98" style:parent-style-name="內文" style:list-style-name="LFO2"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99" style:parent-style-name="內文" style:master-page-name="MP3"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301" style:parent-style-name="內文" style:master-page-name="MP4"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303" style:parent-style-name="內文" style:master-page-name="MP5"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305" style:parent-style-name="內文" style:master-page-name="MP6"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307" style:parent-style-name="內文" style:master-page-name="MP7" style:family="paragraph">
      <style:paragraph-properties fo:break-before="page" fo:text-align="justify" fo:line-height="0.3611in" fo:margin-left="0.8888in" fo:text-indent="-0.8888in">
        <style:tab-stops/>
      </style:paragraph-properties>
    </style:style>
    <style:style style:name="T309" style:parent-style-name="預設段落字型" style:family="text">
      <style:text-properties style:font-name="標楷體" style:font-name-asian="標楷體" fo:font-size="16pt" style:font-size-asian="16pt" style:font-size-complex="9pt"/>
    </style:style>
    <style:style style:name="T310" style:parent-style-name="預設段落字型" style:family="text">
      <style:text-properties style:font-name="標楷體" style:font-name-asian="標楷體" fo:font-size="16pt" style:font-size-asian="16pt" style:font-size-complex="9pt"/>
    </style:style>
    <style:style style:name="T311" style:parent-style-name="預設段落字型" style:family="text">
      <style:text-properties style:font-name="標楷體" style:font-name-asian="標楷體" fo:font-size="16pt" style:font-size-asian="16pt" style:font-size-complex="9pt"/>
    </style:style>
    <style:style style:family="graphic" style:name="a0" style:parent-style-name="Graphics">
      <style:graphic-properties fo:wrap-option="wrap" fo:border="0.01042in dashed #4a452a"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型群聚活動安全工作計畫</text:p>
      <text:list text:style-name="LFO1" text:continue-numbering="true">
        <text:list-item>
          <text:p text:style-name="P2"><text:span text:style-name="T3"><draw:frame draw:z-index="251659264" draw:id="id0" draw:style-name="a0" draw:name="文字方塊 2" text:anchor-type="paragraph" svg:x="0.06042in" svg:y="0.3625in" svg:width="6.53542in" svg:height="1.19167in" style:rel-width="scale" style:rel-height="scale"><draw:text-box><text:p text:style-name="P4"><text:span text:style-name="T5">組織分組可依實際狀況增刪，惟編組及組員人數，應考量活動內容、參與對象、場地範圍、參加人數…等實際狀況，規劃分組及編制適當成員，並於活動辦理前1日完成分組人員訓練及演練。</text:span></text:p></draw:text-box><svg:title/><svg:desc/></draw:frame></text:span><text:span text:style-name="T6">活動組織架構</text:span></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分組</text:p>
          </table:table-cell>
          <table:table-cell table:style-name="TableCell14">
            <text:p text:style-name="P15">成員名單</text:p>
          </table:table-cell>
          <table:table-cell table:style-name="TableCell16">
            <text:p text:style-name="P17">主要任務</text:p>
          </table:table-cell>
        </table:table-row>
        <table:table-row table:style-name="TableRow18">
          <table:table-cell table:style-name="TableCell19">
            <text:p text:style-name="P20"><text:span text:style-name="T21">活動聯絡人</text:span></text:p>
          </table:table-cell>
          <table:table-cell table:style-name="TableCell22">
            <text:p text:style-name="P23"><text:span text:style-name="T24">姓名：○○○(電話： <text:s text:c="14"/>)</text:span></text:p>
          </table:table-cell>
          <table:table-cell table:style-name="TableCell25">
            <text:p text:style-name="P26">聯繫窗口</text:p>
          </table:table-cell>
        </table:table-row>
        <table:table-row table:style-name="TableRow27">
          <table:table-cell table:style-name="TableCell28">
            <text:p text:style-name="P29">指揮組</text:p>
          </table:table-cell>
          <table:table-cell table:style-name="TableCell30">
            <text:p text:style-name="P31">組長：○○○(電話： <text:s text:c="14"/>)</text:p>
            <text:p text:style-name="P32">小組長○名；組員：○名，共○名</text:p>
          </table:table-cell>
          <table:table-cell table:style-name="TableCell33">
            <text:p text:style-name="P34">指揮調度</text:p>
          </table:table-cell>
        </table:table-row>
        <table:table-row table:style-name="TableRow35">
          <table:table-cell table:style-name="TableCell36">
            <text:p text:style-name="P37">計畫組</text:p>
          </table:table-cell>
          <table:table-cell table:style-name="TableCell38">
            <text:p text:style-name="P39">組長：○○○(電話： <text:s text:c="14"/>)</text:p>
            <text:p text:style-name="P40">小組長○名；組員：○名，共○名</text:p>
          </table:table-cell>
          <table:table-cell table:style-name="TableCell41">
            <text:p text:style-name="P42">整體活動規劃</text:p>
          </table:table-cell>
        </table:table-row>
        <table:table-row table:style-name="TableRow43">
          <table:table-cell table:style-name="TableCell44">
            <text:p text:style-name="P45">場地器材組</text:p>
          </table:table-cell>
          <table:table-cell table:style-name="TableCell46">
            <text:p text:style-name="P47">組長：○○○(電話： <text:s text:c="14"/>)</text:p>
            <text:p text:style-name="P48">小組長○名；組員：○名，共○名</text:p>
          </table:table-cell>
          <table:table-cell table:style-name="TableCell49">
            <text:p text:style-name="P50">舞台音響器材佈置調度</text:p>
          </table:table-cell>
        </table:table-row>
        <table:table-row table:style-name="TableRow51">
          <table:table-cell table:style-name="TableCell52">
            <text:p text:style-name="P53">通報組</text:p>
          </table:table-cell>
          <table:table-cell table:style-name="TableCell54">
            <text:p text:style-name="P55">組長：○○○(電話： <text:s text:c="14"/>)</text:p>
            <text:p text:style-name="P56">小組長○名；組員：○名，共○名</text:p>
          </table:table-cell>
          <table:table-cell table:style-name="TableCell57">
            <text:p text:style-name="P58"/>
          </table:table-cell>
        </table:table-row>
        <table:table-row table:style-name="TableRow59">
          <table:table-cell table:style-name="TableCell60">
            <text:p text:style-name="P61">滅火組</text:p>
          </table:table-cell>
          <table:table-cell table:style-name="TableCell62">
            <text:p text:style-name="P63">組長：○○○(電話： <text:s text:c="14"/>)</text:p>
            <text:p text:style-name="P64">小組長○名；組員：○名，共○名</text:p>
          </table:table-cell>
          <table:table-cell table:style-name="TableCell65">
            <text:p text:style-name="P66"/>
          </table:table-cell>
        </table:table-row>
        <table:table-row table:style-name="TableRow67">
          <table:table-cell table:style-name="TableCell68">
            <text:p text:style-name="P69">安全維護組</text:p>
          </table:table-cell>
          <table:table-cell table:style-name="TableCell70">
            <text:p text:style-name="P71">組長：○○○(電話： <text:s text:c="14"/>)</text:p>
            <text:p text:style-name="P72">小組長○名；組員：○名，共○名</text:p>
          </table:table-cell>
          <table:table-cell table:style-name="TableCell73">
            <text:p text:style-name="P74">安全維持及通報調度</text:p>
          </table:table-cell>
        </table:table-row>
        <table:table-row table:style-name="TableRow75">
          <table:table-cell table:style-name="TableCell76">
            <text:p text:style-name="P77">緊急醫療組</text:p>
          </table:table-cell>
          <table:table-cell table:style-name="TableCell78">
            <text:p text:style-name="P79">組長：○○○(電話： <text:s text:c="14"/>)</text:p>
            <text:p text:style-name="P80">醫護人員：○名，含醫生○名、護士○名</text:p>
          </table:table-cell>
          <table:table-cell table:style-name="TableCell81">
            <text:p text:style-name="P82">緊急通報及患者初步處置</text:p>
          </table:table-cell>
        </table:table-row>
        <table:table-row table:style-name="TableRow83">
          <table:table-cell table:style-name="TableCell84">
            <text:p text:style-name="P85">避難引導組</text:p>
          </table:table-cell>
          <table:table-cell table:style-name="TableCell86">
            <text:p text:style-name="P87">組長：○○○(電話： <text:s text:c="14"/>)</text:p>
            <text:p text:style-name="P88">小組長○名；組員：○名，共○名</text:p>
          </table:table-cell>
          <table:table-cell table:style-name="TableCell89">
            <text:p text:style-name="P90"/>
          </table:table-cell>
        </table:table-row>
        <table:table-row table:style-name="TableRow91">
          <table:table-cell table:style-name="TableCell92">
            <text:p text:style-name="P93">交通管制組</text:p>
          </table:table-cell>
          <table:table-cell table:style-name="TableCell94">
            <text:p text:style-name="P95">組長：○○○(電話： <text:s text:c="14"/>)</text:p>
            <text:p text:style-name="P96">小組長○名；組員：○名，共○名</text:p>
          </table:table-cell>
          <table:table-cell table:style-name="TableCell97">
            <text:p text:style-name="P98">交通維持及設施設置</text:p>
          </table:table-cell>
        </table:table-row>
      </table:table>
      <text:section text:name="Sect1" text:style-name="S1">
        <text:p text:style-name="內文"/>
      </text:section>
      <text:section text:name="Sect2" text:style-name="S2">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soft-page-break/>
              <text:p text:style-name="P105">後勤組</text:p>
            </table:table-cell>
            <table:table-cell table:style-name="TableCell106">
              <text:p text:style-name="P107">組長：○○○(電話： <text:s text:c="14"/>)</text:p>
              <text:p text:style-name="P108">小組長○名；組員：○名，共○名</text:p>
            </table:table-cell>
            <table:table-cell table:style-name="TableCell109">
              <text:p text:style-name="P110">物資補給及各組支援工作</text:p>
            </table:table-cell>
          </table:table-row>
          <table:table-row table:style-name="TableRow111">
            <table:table-cell table:style-name="TableCell112">
              <text:p text:style-name="P113">接駁車組</text:p>
            </table:table-cell>
            <table:table-cell table:style-name="TableCell114">
              <text:p text:style-name="P115">組長：○○○(電話： <text:s text:c="14"/>)</text:p>
              <text:p text:style-name="P116">小組長○名；組員：○名，共○名</text:p>
            </table:table-cell>
            <table:table-cell table:style-name="TableCell117">
              <text:p text:style-name="P118">接駁車地點秩序維持</text:p>
            </table:table-cell>
          </table:table-row>
          <table:table-row table:style-name="TableRow119">
            <table:table-cell table:style-name="TableCell120">
              <text:p text:style-name="P121">財務組</text:p>
            </table:table-cell>
            <table:table-cell table:style-name="TableCell122">
              <text:p text:style-name="P123">組長：○○○(電話： <text:s text:c="14"/>)</text:p>
              <text:p text:style-name="P124">小組長○名；組員：○名，共○名</text:p>
            </table:table-cell>
            <table:table-cell table:style-name="TableCell125">
              <text:p text:style-name="P126">負責活動經費控管</text:p>
            </table:table-cell>
          </table:table-row>
          <table:table-row table:style-name="TableRow127">
            <table:table-cell table:style-name="TableCell128">
              <text:p text:style-name="P129">警戒組</text:p>
            </table:table-cell>
            <table:table-cell table:style-name="TableCell130">
              <text:p text:style-name="P131">組長：○○○(電話： <text:s text:c="14"/>)</text:p>
              <text:p text:style-name="P132">小組長○名；組員：○名，共○名</text:p>
            </table:table-cell>
            <table:table-cell table:style-name="TableCell133">
              <text:p text:style-name="P134">緊急通報立即處理調度</text:p>
            </table:table-cell>
          </table:table-row>
          <table:table-row table:style-name="TableRow135">
            <table:table-cell table:style-name="TableCell136">
              <text:p text:style-name="P137">清潔維護組</text:p>
            </table:table-cell>
            <table:table-cell table:style-name="TableCell138">
              <text:p text:style-name="P139">組長：○○○(電話： <text:s text:c="14"/>)</text:p>
              <text:p text:style-name="P140">小組長○名；組員：○名，共○名</text:p>
            </table:table-cell>
            <table:table-cell table:style-name="TableCell141">
              <text:p text:style-name="P142">維護周邊環境清潔</text:p>
            </table:table-cell>
          </table:table-row>
        </table:table>
        <text:list text:style-name="LFO1" text:continue-numbering="true">
          <text:list-item>
            <text:p text:style-name="P143">活動安全管理對策</text:p>
          </text:list-item>
        </text:list>
        <text:list text:style-name="LFO3" text:continue-numbering="true">
          <text:list-item>
            <text:p text:style-name="P144">綜合性項目評估及證明文件檢核</text:p>
          </text:list-item>
        </text:list>
        <text:p text:style-name="P145">(一)由執行機關分析本次活動可能發生風險分析。</text:p>
        <text:p text:style-name="P146">(二)依活動人、事、時、地、物等項目進行檢核。</text:p>
        <text:p text:style-name="P147"><text:span text:style-name="T148">(三)相關應於活動申請前已取得許可之文件檢核確認。</text:span></text:p>
        <text:p text:style-name="P149">二、場地及器材管理</text:p>
        <text:p text:style-name="P150">(一)應載明活動場地範圍、平面配置及地點屬合法建築物室內空間或室外空間(如附錄一、二)。</text:p>
        <text:p text:style-name="P151">(二)應載明活動起迄時段。</text:p>
        <text:p text:style-name="P152">(三)如本次活動有搭設臨時建築物，應向工務局提出申請並取得相關許可文件。</text:p>
        <text:p text:style-name="P153">(四)如活動鄰近水域且有水上活動，為維護安全，應置有救生員，現場並備有救生圈。</text:p>
        <text:p text:style-name="P154"><text:span text:style-name="T155">(五)現場如有搭設舞台、看板、帳棚等設施，應確認其設置未影響疏散避難動線。</text:span></text:p>
        <text:p text:style-name="P156"><text:span text:style-name="T157">三、</text:span><text:span text:style-name="T158">緊急醫療救護</text:span></text:p>
        <text:p text:style-name="P159"><text:span text:style-name="T160">(一)緊急醫療機制：應制定緊急醫療救護計畫，內容應包括醫療站人員、器材配置暨支援救護單位、裝備、通訊、應變機制、疏散、後勤</text:span><text:span text:style-name="T161">及</text:span><text:span text:style-name="T162">周邊醫院聯繫資訊</text:span><text:span text:style-name="T163">等。</text:span></text:p>
        <text:p text:style-name="P164">(二)醫(救)護站：</text:p>
        <text:soft-page-break/>
        <text:p text:style-name="P165">1、活動醫(救)站已委託醫療或救護單位(請註明單位名稱)辦理，並檢附合約或委託書等證明資料。</text:p>
        <text:p text:style-name="P166">2、活動現場如設有醫(救)站，已於計畫及相關活動宣傳資料之平面圖標示位置(如附錄三)；另為利民眾清楚知悉醫(救)站位置，已製作足以供民眾辨識之醫(救)站標示。</text:p>
        <text:p text:style-name="P167">3、醫(救)護站地點(需考量安全、急救動線及交通)已依活動性質提供適當之設備(如帳棚、桌椅、休息床、毛毯、茶水及冰塊等)。</text:p>
        <text:p text:style-name="P168">4、活動現場已依活動人數、性質及活動需求配置足額醫護人員及救護車(醫護人員○人、救護車○輛)，並備妥足夠的醫療器材。</text:p>
        <text:p text:style-name="P169">四、交通維持</text:p>
        <text:p text:style-name="P170">(一)活動使用範圍涉及道路部分，向權責機關(○○交通隊)提出道路使用申請，並將申請使用範圍以圖面標示(如附錄四)，並請配合場域周邊交通疏導。</text:p>
        <text:p text:style-name="P171">(二)為確保活動周邊交通順暢及人員進出場地安全，應訂定交通維持措施及交通疏導計畫(計畫內容應包含交通管制設施設有分向設施、漸變段長度、夜間警示燈號、改道預告牌面的設置、行人動線的規劃、公車路線調整、站位遷移事項、停車空間。)<text:s/></text:p>
        <text:p text:style-name="P172">(三)規劃透過平面媒體、網路及電子媒體(媒體名稱○○○)進行交通管制宣導措施。</text:p>
        <text:p text:style-name="P173">(四)救災動線應納入維持計畫，並送消防局、警察局備查，作為救災派遣、調度及交通管制之參考，以確保活動現場發生災害事故時，救援車輛進出動線順暢。</text:p>
        <text:p text:style-name="P174">五、救災動線規劃</text:p>
        <text:p text:style-name="P175">(一)活動現場依救護站所設位置，應確保救護車輛進出路線，並至少保留4公尺寬之淨空間，並以救災動線規劃圖標示之(如附錄五)。</text:p>
        <text:p text:style-name="P176">(二)現場至少應規劃2條以上救災動線，並安排災害發生時將指派專人引導(姓名○○○)及管制維持動線暢通。</text:p>
        <text:p text:style-name="P177">(三)活動場地距周邊建築物應留設至少4公尺以上足供消防車輛出入之空間，且不阻礙建築物之緊急出入口或阻絕行人通行。</text:p>
        <text:p text:style-name="P178">(四)消防栓前後5公尺範圍內均需管制不得設置妨礙消防車輛靠近之物品。</text:p>
        <text:p text:style-name="P179">(五)災害發生時，已規劃專人(姓名○○○)引導人潮避難及消防人員進入搶救。</text:p>
        <text:p text:style-name="P180">(六)活動範圍未涉及消防通道部分。</text:p>
        <text:soft-page-break/>
        <text:p text:style-name="P181">六、人員避難通道規劃及人數管制</text:p>
        <text:p text:style-name="P182">(一)人員避難動線</text:p>
        <text:p text:style-name="P183">1、為利人員避難，活動現場留設足寬通道得直通出入口(或可依活動規模規劃多條避難動線)作為人員避難之動線，並指派工作人員負責引導。</text:p>
        <text:p text:style-name="P184">2、應妥適規劃安全空間及控制路線避難處所，並由專人專責負責管制、掌握。</text:p>
        <text:p text:style-name="P185">3、為利現場民眾清楚知悉活動即時資訊及避難路徑，應於明顯處所置大型電視、螢幕或設置疏散標示圖，使民眾知悉進出路線。</text:p>
        <text:p text:style-name="P186"><text:span text:style-name="T187">4</text:span><text:span text:style-name="T188">、應</text:span><text:span text:style-name="T189">於通道或交通要道進出口之適當位置，設置緊急疏散指示牌明顯標記顯示，使人員依序出入避免造成意外</text:span><text:span text:style-name="T190">。</text:span></text:p>
        <text:p text:style-name="P191"><text:span text:style-name="T192">5</text:span><text:span text:style-name="T193">、</text:span><text:span text:style-name="T194">活動人員應能在5分鐘內疏散完畢。</text:span></text:p>
        <text:p text:style-name="P195">(二)人數管制：</text:p>
        <text:p text:style-name="P196">1、活動如未搭設室內型臨時建築物，僅搭設舞台及攤位屬室外活動場所，依全區使用範圍，扣除舞台、攤位、器材設施、花圃…等非屬民眾活動空間，依實際供民眾使用活動空間核算活動容納人數。</text:p>
        <text:p text:style-name="P197">2、應評估本場地出入口因應人員陸續進入，如人群流動過大，應另派人監控。</text:p>
        <text:p text:style-name="P198">七、建築物管理、消防檢查</text:p>
        <text:p text:style-name="P199">(一)建築物檢查</text:p>
        <text:p text:style-name="P200">1、現場如有臨時性建築物，應依「新北市各項活動搭建臨時建築物管理作業程序」辦理，委由建築師向本市工務局申請(建築許可或公共安全檢查或報備列管)。</text:p>
        <text:p text:style-name="P201">2、現場已按圖計畫施工，並經勘驗合格始予使用。(臨時性舞台高度如在90公分以上或面積超過30平方公尺者，應另檢附消防設備圖及施工過程。)</text:p>
        <text:p text:style-name="P202"><text:span text:style-name="T203">3、現場如設有</text:span><text:span text:style-name="T204">機械遊樂設施(檢附竣工查驗合格證明書)。</text:span></text:p>
        <text:p text:style-name="P205">(二)消防檢查及消防設備圖說送審</text:p>
        <text:p text:style-name="P206">1、活動委由消防設備師○○○就臨時建築物部分進行消防安全設備設計，並檢送相關圖說向消防局申請審查及按圖施作，且將相關消防安全設備<text:soft-page-break/>配置檢附於消防防護計畫中。</text:p>
        <text:p text:style-name="P207"><text:span text:style-name="T208">2、</text:span><text:span text:style-name="T209">臨時建築物完工後已</text:span><text:span text:style-name="T210">向消防局申請，並</text:span><text:span text:style-name="T211">於○年○月○日</text:span><text:span text:style-name="T212">辦理現場勘</text:span><text:span text:style-name="T213">查並符合規定</text:span><text:span text:style-name="T214">。</text:span></text:p>
        <text:p text:style-name="P215">八、防救災安全自主應變</text:p>
        <text:p text:style-name="P216"><text:span text:style-name="T217">(一)</text:span><text:span text:style-name="T218">活動已完成</text:span><text:span text:style-name="T219">訂定消防安全防護計畫書</text:span><text:span text:style-name="T220">，並設有自衛消防編組(包含</text:span><text:span text:style-name="T221">滅火班、通報班、避難引導班、安全防護班及救護班)</text:span><text:span text:style-name="T222">，訂於○年○月○日(活動前1日)</text:span><text:span text:style-name="T223">辦理完成辦理滅火、通報及避難逃生等自衛消防編組演練項目。</text:span></text:p>
        <text:p text:style-name="P224"><text:span text:style-name="T225">(</text:span><text:span text:style-name="T226">二</text:span><text:span text:style-name="T227">)</text:span><text:span text:style-name="T228">指派專人(姓名：○○○)負責用火、用電之監督管理及防止縱火及恐怖措施，針對</text:span><text:span text:style-name="T229">舞台、發電機及大量用電處所均</text:span><text:span text:style-name="T230">需</text:span><text:span text:style-name="T231">設有滅火器，並派人不定期巡檢。</text:span></text:p>
        <text:p text:style-name="P232">(三)為使本活動各工作人員清楚活動內容及相關安全事項，已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text:p>
        <text:p text:style-name="P233">(四)活動現場如設有園遊攤位且有明火(瓦斯)烹煮行為，已確認相關器具放置通風良處，並配有滅火器應變。</text:p>
        <text:p text:style-name="P234">(五)現場燈光等各項熱源，與其他易燃物品均保持安全距離。</text:p>
        <text:p text:style-name="P235">(六)發電機及其燃料儲存位置之放置應遠離人潮聚集或民眾主要活動位置，並以圍籬予以區劃且配有滅火器。</text:p>
        <text:p text:style-name="P236"><text:span text:style-name="T237">(</text:span><text:span text:style-name="T238">七</text:span><text:span text:style-name="T239">)現場不得使用火把</text:span><text:span text:style-name="T240">、爆竹煙火以或氫氣灌充之氣球等易釀災害之器具。</text:span></text:p>
        <text:p text:style-name="P241"><text:span text:style-name="T242">(九)活動禁止使用可燃性微細粉末。</text:span></text:p>
        <text:p text:style-name="P243">九、食安、菸害防制及防疫</text:p>
        <text:p text:style-name="P244">(一)食品安全</text:p>
        <text:p text:style-name="P245">1、活動食品業者清冊(如有應檢附)及大型活動承辦業者食品安全辦理報備申請。<text:s/></text:p>
        <text:p text:style-name="P246">2、將針對活動設攤填妥食品安全自主管理檢查表(如有應檢附)，並確認相關從業人員體檢合格。</text:p>
        <text:p text:style-name="P247">3、依活動需求檢附相關資料(如自主檢驗證明、產品責任險及食品攤位配置圖，如有應檢附)。</text:p>
        <text:p text:style-name="P248">(二)菸害防制</text:p>
        <text:soft-page-break/>
        <text:p text:style-name="P249"><text:span text:style-name="T250">1、如本場所非屬法定禁煙場所，為維護活動品質</text:span><text:span text:style-name="T251">已</text:span><text:span text:style-name="T252">另設置吸煙區(設有菸灰筒)，</text:span><text:span text:style-name="T253">並</text:span><text:span text:style-name="T254">安排工作人員宣導及引導吸煙人員到吸煙區</text:span><text:span text:style-name="T255">及注意菸蒂處理</text:span><text:span text:style-name="T256">。</text:span></text:p>
        <text:p text:style-name="P257">2、活動如設有接駁車及遊園車，均須禁菸。</text:p>
        <text:p text:style-name="P258">3、戶外非禁菸場地已設置定點熄菸筒。</text:p>
        <text:p text:style-name="P259">(三)防疫安全</text:p>
        <text:p text:style-name="P260"><text:span text:style-name="T261">1、防疫專責聯繫人員</text:span><text:span text:style-name="T262">，</text:span><text:span text:style-name="T263">聯絡人姓名：○○○專線：○○○</text:span><text:span text:style-name="T264">。</text:span></text:p>
        <text:p text:style-name="P265">2、於人員報到或活動期間將加強宣導手部衛生、呼吸道衛生及咳嗽禮節等衛教宣導。</text:p>
        <text:p text:style-name="P266">十、治安維護</text:p>
        <text:p text:style-name="P267">(一)活動管制不得攜帶毒品、刀（槍）械、爆裂物等違禁物品進入活動會場，如發現有任何違法事項，立即聯繫警政單位知照。</text:p>
        <text:p text:style-name="P268">(二)為維護會場安全，設有秩序維護人員(可委由保全公司辦理)，不定期巡查會場。</text:p>
        <text:p text:style-name="P269">(三)活動期間應與轄區警察分局(○○分局○○所)保持聯繫，並指派專責協調聯繫人員，如遇違法情事應主動配合警方調查。</text:p>
        <text:p text:style-name="P270"><text:span text:style-name="T271"><text:s/></text:span><text:span text:style-name="T272">十一、年齡、身體狀況特殊安排</text:span></text:p>
        <text:p text:style-name="P273"><text:span text:style-name="T274">(一)得視狀況檢討規劃設置</text:span><text:span text:style-name="T275">輪椅觀眾席等</text:span><text:span text:style-name="T276">障礙設施及輔助器具</text:span><text:span text:style-name="T277">(</text:span><text:span text:style-name="T278">如輪椅、助行器)</text:span><text:span text:style-name="T279">之需，置於服務台供民眾借用</text:span><text:span text:style-name="T280">，另提供無障礙接駁或相關配套措施。</text:span></text:p>
        <text:p text:style-name="P281">(二)現場公廁設施等安排，該場地應設有防滑地磚、地毯、止滑墊等，並加強扶手、安全護欄等設施。</text:p>
        <text:p text:style-name="P282">(三)活動設置服務台，提供兒童、老人及身障者諮詢服務。(如主要活動參與人員為聽障者，應設置電子媒體看板、電子字幕、手語翻譯服務或相關服務措施；視障者提供語音導覽服務、專人進行介紹或說明服務)</text:p>
        <text:p text:style-name="P283">十二、清潔及噪音<text:s/></text:p>
        <text:p text:style-name="P284">(一)環境清潔：</text:p>
        <text:p text:style-name="P285">1、本次活動設置足數(○個)垃圾筒，設置位置標示於平面配置圖。</text:p>
        <text:p text:style-name="P286">2、活動期間設有專人定時整理垃圾筒及周邊環境清潔，並機動巡查維護環境清潔。</text:p>
        <text:p text:style-name="P287">3、活動結束安排專人或委由專業清潔公司進行場地清潔。</text:p>
        <text:p text:style-name="P288">(二)活動現場如有設置臨時廁所○座(依實際需求及人數評估設置)，並指派專<text:soft-page-break/>人定時清潔。</text:p>
        <text:p text:style-name="P289">(三)活動由專人全程監控彩排及活動期間噪音量及執行自我音量管理工作。</text:p>
        <text:p text:style-name="P290">十三、保險及其他應注意事項</text:p>
        <text:list text:style-name="LFO2" text:continue-numbering="true">
          <text:list-item>
            <text:p text:style-name="P291">活動期間為全體參與(參加人員及工作人員)者投保公共意外責任險，其投保項目及金額如下：<text:s/></text:p>
          </text:list-item>
        </text:list>
        <text:p text:style-name="P292">1、每人體傷責任新臺幣○元以上。</text:p>
        <text:p text:style-name="P293">2、每一意外事故體傷責任新臺幣○元以上。</text:p>
        <text:p text:style-name="P294">3、每一意外事故財物損失責任新臺幣○元以上。</text:p>
        <text:p text:style-name="P295">4、保險期間最高賠償金額新臺幣○元以上。</text:p>
        <text:list text:style-name="LFO2" text:continue-numbering="true">
          <text:list-item>
            <text:p text:style-name="P296">如遇天然災害狀況，或預知有颱風警報、豪雨特報或不適舉辦之天候狀況(如熱中暑及AQI空氣品質指數超標)，將視情形順延或取消活動之進行，並及早透過各類媒體管道公告。</text:p>
          </text:list-item>
          <text:list-item>
            <text:p text:style-name="P297">活動開始前，將以影片或廣播告知現場參與人員，各項緊急應變處理措施(如救護站、服務站、廁所…)及疏散之出口方向、位置。</text:p>
          </text:list-item>
          <text:list-item>
            <text:p text:style-name="P298">應載明本次活動有無特殊體能、疾病或年齡限制。(如活動內容如對身心、年齡狀況有所限制，必要時應派專人管制，並將相關資訊公告於明顯處所。必要時可指派專業醫師評估、檢查，預防發生意外事故設備)</text:p>
          </text:list-item>
        </text:list>
      </text:section>
      <text:soft-page-break/>
      <text:p text:style-name="P299">活動場地範圍示意圖(可多張圖示合併標示)：</text:p>
      <text:soft-page-break/>
      <text:p text:style-name="P301">活動現場平面配置圖(可多張圖示合併標示)：</text:p>
      <text:soft-page-break/>
      <text:p text:style-name="P303">醫(救)護站配置圖(可多張圖示合併標示)：</text:p>
      <text:soft-page-break/>
      <text:p text:style-name="P305">交通管制規劃示意圖(可多張圖示合併標示)：</text:p>
      <text:soft-page-break/>
      <text:p text:style-name="P307"><text:span text:style-name="T309">救災動線規劃示意圖</text:span><text:span text:style-name="T310">(可多張圖示合併標示)</text:span><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標楷體" style:font-name-asian="標楷體" style:font-name-complex="新細明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4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4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4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4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4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4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4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4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888in" text:min-label-width="0.3333in" text:list-level-position-and-space-mode="label-alignment">
          <style:list-level-label-alignment text:label-followed-by="listtab" fo:margin-left="0.1444in" fo:text-indent="-0.3333in"/>
        </style:list-level-properties>
        <style:text-properties style:font-name="Wingdings"/>
      </text:list-level-style-bullet>
      <text:list-level-style-bullet text:level="2" text:style-name="WW_CharLFO15LVL2" text:bullet-char="">
        <style:list-level-properties text:space-before="0.1444in" text:min-label-width="0.3333in" text:list-level-position-and-space-mode="label-alignment">
          <style:list-level-label-alignment text:label-followed-by="listtab" fo:margin-left="0.4777in" fo:text-indent="-0.3333in"/>
        </style:list-level-properties>
        <style:text-properties style:font-name="Wingdings"/>
      </text:list-level-style-bullet>
      <text:list-level-style-bullet text:level="3" text:style-name="WW_CharLFO15LVL3" text:bullet-char="">
        <style:list-level-properties text:space-before="0.4777in" text:min-label-width="0.3333in" text:list-level-position-and-space-mode="label-alignment">
          <style:list-level-label-alignment text:label-followed-by="listtab" fo:margin-left="0.8111in" fo:text-indent="-0.3333in"/>
        </style:list-level-properties>
        <style:text-properties style:font-name="Wingdings"/>
      </text:list-level-style-bullet>
      <text:list-level-style-bullet text:level="4" text:style-name="WW_CharLFO15LVL4" text:bullet-char="">
        <style:list-level-properties text:space-before="0.8111in" text:min-label-width="0.3333in" text:list-level-position-and-space-mode="label-alignment">
          <style:list-level-label-alignment text:label-followed-by="listtab" fo:margin-left="1.1444in" fo:text-indent="-0.3333in"/>
        </style:list-level-properties>
        <style:text-properties style:font-name="Wingdings"/>
      </text:list-level-style-bullet>
      <text:list-level-style-bullet text:level="5" text:style-name="WW_CharLFO15LVL5" text:bullet-char="">
        <style:list-level-properties text:space-before="1.1444in" text:min-label-width="0.3333in" text:list-level-position-and-space-mode="label-alignment">
          <style:list-level-label-alignment text:label-followed-by="listtab" fo:margin-left="1.4777in" fo:text-indent="-0.3333in"/>
        </style:list-level-properties>
        <style:text-properties style:font-name="Wingdings"/>
      </text:list-level-style-bullet>
      <text:list-level-style-bullet text:level="6" text:style-name="WW_CharLFO15LVL6" text:bullet-char="">
        <style:list-level-properties text:space-before="1.4777in" text:min-label-width="0.3333in" text:list-level-position-and-space-mode="label-alignment">
          <style:list-level-label-alignment text:label-followed-by="listtab" fo:margin-left="1.8111in" fo:text-indent="-0.3333in"/>
        </style:list-level-properties>
        <style:text-properties style:font-name="Wingdings"/>
      </text:list-level-style-bullet>
      <text:list-level-style-bullet text:level="7" text:style-name="WW_CharLFO15LVL7"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8" text:style-name="WW_CharLFO15LVL8"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9" text:style-name="WW_CharLFO15LVL9"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888in" text:min-label-width="0.3333in" text:list-level-position-and-space-mode="label-alignment">
          <style:list-level-label-alignment text:label-followed-by="listtab" fo:margin-left="0.1444in" fo:text-indent="-0.3333in"/>
        </style:list-level-properties>
        <style:text-properties style:font-name="Wingdings"/>
      </text:list-level-style-bullet>
      <text:list-level-style-bullet text:level="2" text:style-name="WW_CharLFO16LVL2" text:bullet-char="">
        <style:list-level-properties text:space-before="0.1444in" text:min-label-width="0.3333in" text:list-level-position-and-space-mode="label-alignment">
          <style:list-level-label-alignment text:label-followed-by="listtab" fo:margin-left="0.4777in" fo:text-indent="-0.3333in"/>
        </style:list-level-properties>
        <style:text-properties style:font-name="Wingdings"/>
      </text:list-level-style-bullet>
      <text:list-level-style-bullet text:level="3" text:style-name="WW_CharLFO16LVL3" text:bullet-char="">
        <style:list-level-properties text:space-before="0.4777in" text:min-label-width="0.3333in" text:list-level-position-and-space-mode="label-alignment">
          <style:list-level-label-alignment text:label-followed-by="listtab" fo:margin-left="0.8111in" fo:text-indent="-0.3333in"/>
        </style:list-level-properties>
        <style:text-properties style:font-name="Wingdings"/>
      </text:list-level-style-bullet>
      <text:list-level-style-bullet text:level="4" text:style-name="WW_CharLFO16LVL4" text:bullet-char="">
        <style:list-level-properties text:space-before="0.8111in" text:min-label-width="0.3333in" text:list-level-position-and-space-mode="label-alignment">
          <style:list-level-label-alignment text:label-followed-by="listtab" fo:margin-left="1.1444in" fo:text-indent="-0.3333in"/>
        </style:list-level-properties>
        <style:text-properties style:font-name="Wingdings"/>
      </text:list-level-style-bullet>
      <text:list-level-style-bullet text:level="5" text:style-name="WW_CharLFO16LVL5" text:bullet-char="">
        <style:list-level-properties text:space-before="1.1444in" text:min-label-width="0.3333in" text:list-level-position-and-space-mode="label-alignment">
          <style:list-level-label-alignment text:label-followed-by="listtab" fo:margin-left="1.4777in" fo:text-indent="-0.3333in"/>
        </style:list-level-properties>
        <style:text-properties style:font-name="Wingdings"/>
      </text:list-level-style-bullet>
      <text:list-level-style-bullet text:level="6" text:style-name="WW_CharLFO16LVL6" text:bullet-char="">
        <style:list-level-properties text:space-before="1.4777in" text:min-label-width="0.3333in" text:list-level-position-and-space-mode="label-alignment">
          <style:list-level-label-alignment text:label-followed-by="listtab" fo:margin-left="1.8111in" fo:text-indent="-0.3333in"/>
        </style:list-level-properties>
        <style:text-properties style:font-name="Wingdings"/>
      </text:list-level-style-bullet>
      <text:list-level-style-bullet text:level="7" text:style-name="WW_CharLFO16LVL7"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8" text:style-name="WW_CharLFO16LVL8"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9" text:style-name="WW_CharLFO16LVL9"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00" style:parent-style-name="頁首" style:family="paragraph">
      <style:text-properties style:font-name="標楷體" style:font-name-asian="標楷體" fo:font-size="16pt" style:font-size-asian="16pt"/>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02" style:parent-style-name="頁首" style:family="paragraph">
      <style:text-properties style:font-name="標楷體" style:font-name-asian="標楷體" fo:font-size="16pt" style:font-size-asian="16pt"/>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04" style:parent-style-name="頁首" style:family="paragraph">
      <style:text-properties style:font-name="標楷體" style:font-name-asian="標楷體" fo:font-size="16pt" style:font-size-asian="16pt"/>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06" style:parent-style-name="頁首" style:family="paragraph">
      <style:text-properties style:font-name="標楷體" style:font-name-asian="標楷體" fo:font-size="16pt" style:font-size-asian="16pt"/>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08" style:parent-style-name="頁首" style:family="paragraph">
      <style:text-properties style:font-name="標楷體" style:font-name-asian="標楷體" fo:font-size="16pt" style:font-size-asian="16pt"/>
    </style:style>
  </office:automatic-styles>
  <office:master-styles>
    <style:master-page style:name="MP0" style:page-layout-name="PL0"/>
    <style:master-page style:name="MP3" style:page-layout-name="PL3">
      <style:header>
        <text:p text:style-name="P300">附錄一</text:p>
      </style:header>
    </style:master-page>
    <style:master-page style:name="MP4" style:page-layout-name="PL4">
      <style:header>
        <text:p text:style-name="P302">附錄二</text:p>
      </style:header>
    </style:master-page>
    <style:master-page style:name="MP5" style:page-layout-name="PL5">
      <style:header>
        <text:p text:style-name="P304">附錄三</text:p>
      </style:header>
    </style:master-page>
    <style:master-page style:name="MP6" style:page-layout-name="PL6">
      <style:header>
        <text:p text:style-name="P306">附錄四</text:p>
      </style:header>
    </style:master-page>
    <style:master-page style:name="MP7" style:page-layout-name="PL7">
      <style:header>
        <text:p text:style-name="P308">附錄五</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梅芬</dc:creator>
    <meta:creation-date>2019-11-19T01:02:00Z</meta:creation-date>
    <dc:date>2019-11-19T01:03:00Z</dc:date>
    <meta:print-date>2018-10-26T08:04:00Z</meta:print-date>
    <meta:template xlink:href="Normal.dotm" xlink:type="simple"/>
    <meta:editing-cycles>2</meta:editing-cycles>
    <meta:editing-duration>PT60S</meta:editing-duration>
    <meta:document-statistic meta:page-count="12" meta:paragraph-count="9" meta:word-count="701" meta:character-count="4688" meta:row-count="33" meta:non-whitespace-character-count="3996"/>
  </office:meta>
</office:document-meta>
</file>