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  <style:text-properties style:font-name="Arial"/>
      </text:list-level-style-bullet>
      <text:list-level-style-bullet text:level="2" text:style-name="WW_CharLFO4LVL2" text:bullet-char="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Arial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-0.1888in" text:min-label-width="0.3333in" text:list-level-position-and-space-mode="label-alignment">
          <style:list-level-label-alignment text:label-followed-by="listtab" fo:margin-left="0.1444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1444in" text:min-label-width="0.3333in" text:list-level-position-and-space-mode="label-alignment">
          <style:list-level-label-alignment text:label-followed-by="listtab" fo:margin-left="0.4777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-0.1888in" text:min-label-width="0.3333in" text:list-level-position-and-space-mode="label-alignment">
          <style:list-level-label-alignment text:label-followed-by="listtab" fo:margin-left="0.1444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1444in" text:min-label-width="0.3333in" text:list-level-position-and-space-mode="label-alignment">
          <style:list-level-label-alignment text:label-followed-by="listtab" fo:margin-left="0.477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fo:font-size="18pt" style:font-size-asian="18pt" style:font-size-complex="9pt"/>
    </style:style>
    <style:style style:name="P2" style:parent-style-name="內文" style:family="paragraph">
      <style:paragraph-properties fo:text-align="justify" fo:line-height="0.3333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fo:line-height="0.3333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line-height="0.3333in" fo:margin-left="0.418in" fo:text-indent="-0.41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948A54" style:font-size-complex="14pt"/>
    </style:style>
    <style:style style:name="T25" style:parent-style-name="預設段落字型" style:family="text">
      <style:text-properties style:font-name="標楷體" style:font-name-asian="標楷體" fo:color="#948A54" style:font-size-complex="14pt"/>
    </style:style>
    <style:style style:name="T26" style:parent-style-name="預設段落字型" style:family="text">
      <style:text-properties style:font-name="標楷體" style:font-name-asian="標楷體" fo:color="#948A54" style:font-size-complex="14pt"/>
    </style:style>
    <style:style style:name="P27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0.3333in" fo:margin-left="0.418in" fo:text-indent="-0.4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3333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3333in" fo:margin-left="1.3611in" fo:text-indent="-1.361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948A54" style:font-size-complex="14pt"/>
    </style:style>
    <style:style style:name="P48" style:parent-style-name="內文" style:family="paragraph">
      <style:paragraph-properties fo:text-align="justify" fo:line-height="0.3333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948A54" style:font-size-complex="14pt"/>
    </style:style>
    <style:style style:name="T54" style:parent-style-name="預設段落字型" style:family="text">
      <style:text-properties style:font-name="標楷體" style:font-name-asian="標楷體" fo:color="#948A54" style:font-size-complex="14pt"/>
    </style:style>
    <style:style style:name="T55" style:parent-style-name="預設段落字型" style:family="text">
      <style:text-properties style:font-name="標楷體" style:font-name-asian="標楷體" fo:color="#948A54" style:font-size-complex="14pt"/>
    </style:style>
    <style:style style:name="T56" style:parent-style-name="預設段落字型" style:family="text">
      <style:text-properties style:font-name="標楷體" style:font-name-asian="標楷體" fo:color="#948A54" style:font-size-complex="14pt"/>
    </style:style>
    <style:style style:name="T57" style:parent-style-name="預設段落字型" style:family="text">
      <style:text-properties style:font-name="標楷體" style:font-name-asian="標楷體" fo:color="#948A54" style:font-size-complex="14pt"/>
    </style:style>
    <style:style style:name="P58" style:parent-style-name="內文" style:family="paragraph">
      <style:paragraph-properties fo:text-align="justify" fo:line-height="0.3333in" fo:margin-left="0.3791in" fo:text-indent="-0.379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948A54" style:font-size-complex="14pt"/>
    </style:style>
    <style:style style:name="P78" style:parent-style-name="內文" style:family="paragraph">
      <style:paragraph-properties fo:text-align="justify" fo:line-height="0.3333in" fo:margin-left="0.4083in" fo:text-indent="-0.408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948A54" style:font-size-complex="14pt"/>
    </style:style>
    <style:style style:name="P81" style:parent-style-name="內文" style:family="paragraph">
      <style:paragraph-properties fo:text-align="justify" fo:line-height="0.3333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948A54" style:font-size-complex="14pt"/>
    </style:style>
    <style:style style:name="P84" style:parent-style-name="內文" style:family="paragraph">
      <style:paragraph-properties fo:text-align="justify" fo:line-height="0.3333in" fo:margin-left="0.6611in" fo:text-indent="-0.6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3333in" fo:margin-left="0.6611in" fo:text-indent="-0.6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margin-left="0.6611in" fo:text-indent="-0.661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948A54" style:font-size-complex="14pt"/>
    </style:style>
    <style:style style:name="T91" style:parent-style-name="預設段落字型" style:family="text">
      <style:text-properties style:font-name="標楷體" style:font-name-asian="標楷體" fo:color="#948A54" style:font-size-complex="14pt"/>
    </style:style>
    <style:style style:name="T92" style:parent-style-name="預設段落字型" style:family="text">
      <style:text-properties style:font-name="標楷體" style:font-name-asian="標楷體" fo:color="#948A54" style:font-size-complex="14pt"/>
    </style:style>
    <style:style style:name="P93" style:parent-style-name="內文" style:family="paragraph">
      <style:paragraph-properties fo:text-align="justify" fo:line-height="0.3333in" fo:margin-left="0.6611in" fo:text-indent="-0.6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3333in" fo:margin-left="0.6611in" fo:text-indent="-0.661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9pt"/>
    </style:style>
  </office:automatic-styles>
  <office:body>
    <office:text text:use-soft-page-breaks="true">
      <text:p text:style-name="P1">大型群聚活動方案說明</text:p>
      <text:p text:style-name="P2"><text:span text:style-name="T3">一、</text:span><text:span text:style-name="T4">活動名稱：</text:span><text:span text:style-name="T5"><text:s text:c="13"/></text:span><text:span text:style-name="T6"><text:s text:c="15"/></text:span><text:span text:style-name="T7"><text:s text:c="12"/></text:span></text:p>
      <text:p text:style-name="P8"><text:span text:style-name="T9">二、</text:span><text:span text:style-name="T10">活動目的：</text:span><text:span text:style-name="T11"><text:s text:c="16"/></text:span><text:span text:style-name="T12"><text:s text:c="16"/></text:span><text:span text:style-name="T13"><text:s text:c="8"/></text:span></text:p>
      <text:p text:style-name="P14"><text:span text:style-name="T15">三、</text:span><text:span text:style-name="T16">活動地點：新北市</text:span><text:span text:style-name="T17"><text:s text:c="7"/></text:span><text:span text:style-name="T18">區</text:span><text:span text:style-name="T19"><text:s text:c="8"/></text:span><text:span text:style-name="T20">路</text:span><text:span text:style-name="T21"><text:s text:c="10"/></text:span><text:span text:style-name="T22"><text:s text:c="4"/></text:span><text:span text:style-name="T23"><text:s/></text:span><text:span text:style-name="T24">(</text:span><text:span text:style-name="T25">請敘明活動地點並</text:span><text:span text:style-name="T26">標註活動範圍)</text:span></text:p>
      <text:p text:style-name="P27"><text:span text:style-name="T28">四、活動主辦者(單位負責人)：</text:span><text:span text:style-name="T29">○○○</text:span><text:span text:style-name="T30">；</text:span><text:span text:style-name="T31">身分證字號：</text:span><text:span text:style-name="T32">A</text:span><text:span text:style-name="T33">123456789</text:span><text:span text:style-name="T34"><text:s/>(</text:span><text:span text:style-name="T35">如</text:span><text:span text:style-name="T36">影本)</text:span></text:p>
      <text:p text:style-name="P37">五、緊急聯絡資訊：</text:p>
      <text:p text:style-name="P38">(一)本活動第一聯絡人：○○○(A123456789)；行動電話：0912-345678</text:p>
      <text:p text:style-name="P39">(二)本活動第二聯絡人：○○○(A123456789)；行動電話：0912-345678</text:p>
      <text:p text:style-name="P40">(三)消防機關：新北市政府消防局第○救災救護大隊○○分隊(02-89519119)</text:p>
      <text:p text:style-name="P41">(四)警察機關：新北市政府警察局(○○分局)</text:p>
      <text:p text:style-name="P42">(五)醫療機關：○○○○</text:p>
      <text:p text:style-name="P43">(六)其他：○○○○</text:p>
      <text:p text:style-name="P44"><text:span text:style-name="T45">六、活動對象：</text:span><text:span text:style-name="T46">○○○○○○</text:span><text:span text:style-name="T47">(請敘明參加主要對象：除一般民眾外，或參加者以如長者、小孩或身心障礙…等為主要對象)</text:span></text:p>
      <text:p text:style-name="P48"><text:span text:style-name="T49">七、活動總參與人數：約</text:span><text:span text:style-name="T50"><text:s/></text:span><text:span text:style-name="T51"><text:s text:c="8"/></text:span><text:span text:style-name="T52">人參加</text:span><text:span text:style-name="T53">(</text:span><text:span text:style-name="T54">人數計算應含工作</text:span><text:span text:style-name="T55">人員</text:span><text:span text:style-name="T56">、表演人員</text:span><text:span text:style-name="T57">)</text:span></text:p>
      <text:p text:style-name="P58"><text:span text:style-name="T59">八、活動期程：活動定於</text:span><text:span text:style-name="T60"><text:s text:c="2"/></text:span><text:span text:style-name="T61"><text:s/></text:span><text:span text:style-name="T62">年</text:span><text:span text:style-name="T63"><text:s/></text:span><text:span text:style-name="T64"><text:s/></text:span><text:span text:style-name="T65">月</text:span><text:span text:style-name="T66"><text:s text:c="2"/></text:span><text:span text:style-name="T67">日至</text:span><text:span text:style-name="T68"><text:s/></text:span><text:span text:style-name="T69"><text:s/></text:span><text:span text:style-name="T70">年</text:span><text:span text:style-name="T71"><text:s text:c="2"/></text:span><text:span text:style-name="T72">月</text:span><text:span text:style-name="T73"><text:s text:c="2"/></text:span><text:span text:style-name="T74">日，共計</text:span><text:span text:style-name="T75"><text:s text:c="3"/></text:span><text:span text:style-name="T76">日</text:span><text:span text:style-name="T77">(如為每年或經常性辦理活動，請一併敘明曾經辦理次數及年度)</text:span></text:p>
      <text:p text:style-name="P78"><text:span text:style-name="T79">九、活動進行方式：</text:span><text:span text:style-name="T80">(請敘明活動係屬演唱會、路跑、園遊會、煙火施放或其他方式)</text:span></text:p>
      <text:p text:style-name="P81"><text:span text:style-name="T82">十、活動行程表：</text:span><text:span text:style-name="T83">(請敘明活動進行預計行程)</text:span></text:p>
      <text:p text:style-name="P84">十一、表演特效：</text:p>
      <text:p text:style-name="P85">　□有明火表演<text:s/>□有煙火施放<text:s/>□雷射光使用</text:p>
      <text:p text:style-name="P86"><text:span text:style-name="T87">　</text:span><text:span text:style-name="T88">□其他特殊表演或特效(請敘明</text:span><text:span text:style-name="T89">) <text:s text:c="10"/></text:span><text:span text:style-name="T90">(</text:span><text:span text:style-name="T91">需提供同意</text:span><text:span text:style-name="T92">使用許可文件)</text:span></text:p>
      <text:p text:style-name="P93">　□無表演特效</text:p>
      <text:p text:style-name="P94"><text:span text:style-name="T95">　※</text:span><text:span text:style-name="T96">禁止使用可燃性粉末，並請活動單位落實管制。</text:span></text:p>
      <text:p text:style-name="P97">十二、活動現場<text:s/>□有<text:s/>□無 販賣酒精性飲料。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style style:name="WW_CharLFO4LVL1" style:family="text">
      <style:text-properties style:font-name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/>
    </style:style>
    <style:style style:name="WW_CharLFO8LVL2" style:family="text">
      <style:text-properties style:font-name="標楷體" style:font-name-asian="標楷體" style:font-name-complex="新細明體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  <style:text-properties style:font-name="Arial"/>
      </text:list-level-style-bullet>
      <text:list-level-style-bullet text:level="2" text:style-name="WW_CharLFO4LVL2" text:bullet-char="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Arial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-0.1888in" text:min-label-width="0.3333in" text:list-level-position-and-space-mode="label-alignment">
          <style:list-level-label-alignment text:label-followed-by="listtab" fo:margin-left="0.1444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1444in" text:min-label-width="0.3333in" text:list-level-position-and-space-mode="label-alignment">
          <style:list-level-label-alignment text:label-followed-by="listtab" fo:margin-left="0.4777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-0.1888in" text:min-label-width="0.3333in" text:list-level-position-and-space-mode="label-alignment">
          <style:list-level-label-alignment text:label-followed-by="listtab" fo:margin-left="0.1444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1444in" text:min-label-width="0.3333in" text:list-level-position-and-space-mode="label-alignment">
          <style:list-level-label-alignment text:label-followed-by="listtab" fo:margin-left="0.477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梅芬</dc:creator>
    <meta:creation-date>2019-11-19T01:02:00Z</meta:creation-date>
    <dc:date>2019-11-19T01:02:00Z</dc:date>
    <meta:print-date>2019-10-23T06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0" meta:row-count="5" meta:non-whitespace-character-count="639"/>
  </office:meta>
</office:document-meta>
</file>