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A0000018038E82BE1150D0A01.png" manifest:media-type="image/png"/>
  <manifest:file-entry manifest:full-path="Pictures/100002010000023A0000016AF35FA86A29EADA0A.png" manifest:media-type="image/png"/>
  <manifest:file-entry manifest:full-path="Pictures/100002010000023A000001A3DE5F33843A3A9025.png" manifest:media-type="image/png"/>
  <manifest:file-entry manifest:full-path="Pictures/100000000000023A000001A1942FE90C2A8930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Adobe 明體 Std L" svg:font-family="'Adobe 明體 Std L', 'MS Gothic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ZapfHumnst BT" svg:font-family="'ZapfHumnst BT', 'Lucida Sans Unicode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-0.961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style:min-row-height="24.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="標楷體" fo:font-size="14pt" fo:background-color="#fafafa" style:font-name-asian="標楷體" style:font-size-asian="14pt" style:font-name-complex="標楷體" style:font-size-complex="14pt"/>
    </style:style>
    <style:style style:name="P4" style:family="paragraph" style:parent-style-name="Standard">
      <style:text-properties fo:color="#000000" style:font-name="標楷體" fo:font-size="14pt" fo:background-color="#fafafa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fo:color="#000000" style:font-name="標楷體" fo:font-size="14pt" fo:background-color="#fafafa" style:font-name-asian="標楷體" style:font-size-asian="14pt" style:font-name-complex="標楷體" style:font-size-complex="14pt"/>
    </style:style>
    <style:style style:name="P6" style:family="paragraph" style:parent-style-name="Standard">
      <style:text-properties fo:color="#000000" style:font-name="Helvetica" fo:font-size="10.5pt" fo:language="zh" fo:country="TW" style:font-size-asian="10.5pt" style:language-asian="zh" style:country-asian="TW" style:font-name-complex="Arial" style:font-size-complex="10.5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4pt" fo:background-color="#fafafa" loext:char-shading-value="0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background-color="#fafafa" loext:char-shading-value="0" style:font-name-asian="標楷體" style:font-size-asian="14pt" style:font-name-complex="標楷體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圖片：</text:p>
          </table:table-cell>
          <table:table-cell table:style-name="表格1.B1" office:value-type="string">
            <text:p text:style-name="P3"><draw:frame draw:style-name="fr2" draw:name="影像1" text:anchor-type="as-char" svg:width="14.22cm" svg:height="9.031cm" draw:z-index="0"><draw:image xlink:href="Pictures/100002010000023A0000016AF35FA86A29EADA0A.png" xlink:type="simple" xlink:show="embed" xlink:actuate="onLoad"/></draw:frame></text:p>
            <text:p text:style-name="P3"/>
            <text:p text:style-name="P3"><draw:frame draw:style-name="fr2" draw:name="影像2" text:anchor-type="as-char" svg:width="14.22cm" svg:height="10.453cm" draw:z-index="1"><draw:image xlink:href="Pictures/100002010000023A000001A3DE5F33843A3A9025.png" xlink:type="simple" xlink:show="embed" xlink:actuate="onLoad"/></draw:frame></text:p>
            <text:p text:style-name="P3"/>
            <text:p text:style-name="P1"><text:soft-page-break/><draw:frame draw:style-name="fr2" draw:name="影像3" text:anchor-type="as-char" svg:width="14.22cm" svg:height="9.58cm" draw:z-index="2"><draw:image xlink:href="Pictures/100002010000023A0000018038E82BE1150D0A01.png" xlink:type="simple" xlink:show="embed" xlink:actuate="onLoad"/></draw:frame></text:p>
            <text:p text:style-name="P1"/>
            <text:p text:style-name="P6"><draw:frame draw:style-name="fr2" draw:name="圖片 3" text:anchor-type="as-char" svg:width="15.065cm" svg:height="11.033cm" draw:z-index="3"><draw:image xlink:href="Pictures/100000000000023A000001A1942FE90C2A8930C4.jpg" xlink:type="simple" xlink:show="embed" xlink:actuate="onLoad"/></draw:frame></text:p>
            <text:p text:style-name="P1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Adobe 明體 Std L" svg:font-family="'Adobe 明體 Std L', 'MS Gothic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ZapfHumnst BT" svg:font-family="'ZapfHumnst BT', 'Lucida Sans Unicode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2" style:display-name="內文 2" style:family="paragraph" style:parent-style-name="Standard">
      <style:paragraph-properties fo:margin-left="0.706cm" fo:margin-right="0cm" fo:text-indent="0cm" style:auto-text-indent="false"/>
      <style:text-properties style:font-name="ZapfHumnst BT" fo:font-family="'ZapfHumnst BT', 'Lucida Sans Unicode'" style:font-family-generic="swiss" style:font-pitch="variable" fo:font-size="11pt" style:font-size-asian="11pt" style:font-name-complex="ZapfHumnst BT" style:font-family-complex="'ZapfHumnst BT', 'Lucida Sans Unicode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5b_無段落樣式_5d_" style:display-name="[無段落樣式]" style:family="paragraph">
      <style:paragraph-properties fo:line-height="120%" fo:text-align="justify" style:justify-single-word="false" fo:orphans="0" fo:widows="0" style:text-autospace="none" style:vertical-align="middle"/>
      <style:text-properties fo:color="#000000" style:font-name="Adobe 明體 Std L" fo:font-family="'Adobe 明體 Std L', 'MS Gothic'" style:font-family-generic="roman" style:font-pitch="variable" fo:font-size="12pt" fo:language="zh" fo:country="TW" style:font-name-asian="Adobe 明體 Std L" style:font-family-asian="'Adobe 明體 Std L', 'MS Gothic'" style:font-family-generic-asian="roman" style:font-pitch-asian="variable" style:font-size-asian="12pt" style:language-asian="zh" style:country-asian="TW" style:font-name-complex="Adobe 明體 Std L" style:font-family-complex="'Adobe 明體 Std L', 'MS Gothic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style451" style:family="text">
      <style:text-properties fo:color="#333333"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apple-converted-space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688cm" fo:margin-left="2.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21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688cm" fo:margin-left="2.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1z3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7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1.72cm" fo:margin-left="2.7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688cm" fo:margin-left="2.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75cm" fo:margin-left="3cm" fo:margin-right="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科隊名稱： </dc:title>
    <meta:initial-creator>User</meta:initial-creator>
    <meta:creation-date>2019-01-24T11:43:00</meta:creation-date>
    <dc:creator>黃楢哲</dc:creator>
    <dc:date>2019-01-24T11:48:00</dc:date>
    <meta:print-date>2019-01-24T11:27:00</meta:print-date>
    <meta:editing-cycles>3</meta:editing-cycles>
    <meta:editing-duration>PT6M</meta:editing-duration>
    <meta:document-statistic meta:table-count="1" meta:image-count="4" meta:object-count="0" meta:page-count="2" meta:paragraph-count="6" meta:word-count="4" meta:character-count="4" meta:non-whitespace-character-count="4"/>
    <meta:generator>NDC_ODF_Application_Tools/1.0.3$Windows_X86_64 LibreOffice_project/8ad3e16aadc5e73175a2d44b1abec8638aa18880</meta:generator>
  </office:meta>
</office:document-meta>
</file>