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5.942cm" fo:margin-left="0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1.26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9cm" style:use-optimal-row-height="false"/>
    </style:style>
    <style:style style:name="表格1.3" style:family="table-row">
      <style:table-row-properties style:min-row-height="2.506cm" style:use-optimal-row-height="false"/>
    </style:style>
    <style:style style:name="表格1.4" style:family="table-row">
      <style:table-row-properties style:min-row-height="1.873cm" style:use-optimal-row-height="false"/>
    </style:style>
    <style:style style:name="表格1.5" style:family="table-row">
      <style:table-row-properties style:min-row-height="1.238cm" fo:keep-together="always" style:use-optimal-row-height="false"/>
    </style:style>
    <style:style style:name="表格1.6" style:family="table-row">
      <style:table-row-properties style:min-row-height="1.66cm" fo:keep-together="always" style:use-optimal-row-height="false"/>
    </style:style>
    <style:style style:name="表格1.7" style:family="table-row">
      <style:table-row-properties style:min-row-height="1.288cm" fo:keep-together="always" style:use-optimal-row-height="false"/>
    </style:style>
    <style:style style:name="表格1.8" style:family="table-row">
      <style:table-row-properties style:min-row-height="1.189cm" fo:keep-together="always" style:use-optimal-row-height="false"/>
    </style:style>
    <style:style style:name="表格1.9" style:family="table-row">
      <style:table-row-properties style:min-row-height="1.148cm" fo:keep-together="always" style:use-optimal-row-height="false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-0.191cm" style:line-height-at-least="0cm" fo:text-indent="0.004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-0.191cm" style:line-height-at-least="0cm" fo:text-indent="0.004cm" style:auto-text-indent="false"/>
    </style:style>
    <style:style style:name="P14" style:family="paragraph" style:parent-style-name="Standard">
      <style:paragraph-properties fo:margin-left="1.76cm" fo:margin-right="0cm" fo:text-indent="-1.295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82cm" fo:margin-right="0cm" fo:text-indent="-1.358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752cm" fo:margin-right="0cm" fo:text-indent="-1.286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062cm" fo:margin-right="0cm" fo:text-indent="-1.596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762cm" fo:margin-right="0cm" fo:text-indent="-1.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117cm" fo:margin-right="0cm" fo:text-indent="-1.27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TTB7CF9C5CtCID-WinCharSetFFFF-H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新北市</text:span></text:span><text:span text:style-name="預設段落字型"><text:span text:style-name="T2">政府高灘地工程管理處處長與民有約</text:span></text:span><text:span text:style-name="預設段落字型"><text:span text:style-name="T3">申請書</text:span></text:span></text:p>
      <text:p text:style-name="P2"/>
      <text:p text:style-name="P3"><text:span text:style-name="預設段落字型"><text:span text:style-name="T4">中華民國　　年　　月　　日</text:span></text:span></text:p>
      <text:p text:style-name="P3"><text:span text:style-name="預設段落字型"><text:span text:style-name="T4"><draw:frame draw:style-name="fr1" draw:name="框架1" text:anchor-type="as-char" svg:y="0cm" svg:width="16.101cm" style:rel-width="scale" svg:height="14.183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row table:style-name="表格1.1"><table:table-cell table:style-name="表格1.A1" office:value-type="string"><text:p text:style-name="P6">受文者</text:p></table:table-cell><table:table-cell table:style-name="表格1.B1" table:number-columns-spanned="6" office:value-type="string"><text:p text:style-name="P4"><text:span text:style-name="預設段落字型"><text:span text:style-name="T5">新北市政府高灘地工程管理處</text:span>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6">主 旨</text:p></table:table-cell><table:table-cell table:style-name="表格1.B1" table:number-columns-spanned="6" office:value-type="string"><text:p text:style-name="P7">為　　　　　　　　　　　　　　　　　　　　　　　　一案，</text:p><text:p text:style-name="P7">請惠予安排會見處長</text:p></table:table-cell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6">具 體</text:p><text:p text:style-name="P6">事 實</text:p></table:table-cell><table:table-cell table:style-name="表格1.B1" table:number-columns-spanned="6" office:value-type="string"><text:p text:style-name="P8"/></table:table-cell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6">相 關</text:p><text:p text:style-name="P6">資 料</text:p></table:table-cell><table:table-cell table:style-name="表格1.B1" table:number-columns-spanned="6" office:value-type="string"><text:p text:style-name="P8"/></table:table-cell><table:covered-table-cell/><table:covered-table-cell/><table:covered-table-cell/><table:covered-table-cell/><table:covered-table-cell/></table:table-row><table:table-row table:style-name="表格1.5"><table:table-cell table:style-name="表格1.A1" table:number-rows-spanned="5" office:value-type="string"><text:p text:style-name="P6">申請人資　料</text:p></table:table-cell><table:table-cell table:style-name="表格1.A1" office:value-type="string"><text:p text:style-name="P6">姓 名</text:p></table:table-cell><table:table-cell table:style-name="表格1.A1" office:value-type="string"><text:p text:style-name="P9"/></table:table-cell><table:table-cell table:style-name="表格1.A1" office:value-type="string"><text:p text:style-name="P6">性 別</text:p></table:table-cell><table:table-cell table:style-name="表格1.A1" office:value-type="string"><text:p text:style-name="P5"><text:span text:style-name="預設段落字型"><text:span text:style-name="T6">□</text:span></text:span><text:span text:style-name="預設段落字型"><text:span text:style-name="T5">男</text:span></text:span><text:span text:style-name="預設段落字型"><text:span text:style-name="T6">□</text:span></text:span><text:span text:style-name="預設段落字型"><text:span text:style-name="T5">女</text:span></text:span></text:p></table:table-cell><table:table-cell table:style-name="表格1.A1" office:value-type="string"><text:p text:style-name="P6">年 齡</text:p></table:table-cell><table:table-cell table:style-name="表格1.B1" office:value-type="string"><text:p text:style-name="P11"/></table:table-cell></table:table-row><table:table-row table:style-name="表格1.6"><table:covered-table-cell/><table:table-cell table:style-name="表格1.A1" office:value-type="string"><text:p text:style-name="P6">身 分 證</text:p><text:p text:style-name="P6">統一編號</text:p></table:table-cell><table:table-cell table:style-name="表格1.A1" office:value-type="string"><text:p text:style-name="P9"/></table:table-cell><table:table-cell table:style-name="表格1.A1" office:value-type="string"><text:p text:style-name="P6">聯絡/傳真電話</text:p></table:table-cell><table:table-cell table:style-name="表格1.B1" table:number-columns-spanned="3" office:value-type="string"><text:p text:style-name="P7">電話：</text:p><text:p text:style-name="P7">傳真：</text:p></table:table-cell><table:covered-table-cell/><table:covered-table-cell/></table:table-row><table:table-row table:style-name="表格1.7"><table:covered-table-cell/><table:table-cell table:style-name="表格1.A1" office:value-type="string"><text:p text:style-name="P6">住 址</text:p></table:table-cell><table:table-cell table:style-name="表格1.B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8"><table:covered-table-cell/><table:table-cell table:style-name="表格1.A1" office:value-type="string"><text:p text:style-name="P6">電子郵</text:p><text:p text:style-name="P6">件地址</text:p></table:table-cell><table:table-cell table:style-name="表格1.B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9"><table:covered-table-cell/><table:table-cell table:style-name="表格1.A1" office:value-type="string"><text:p text:style-name="P6">簽　章</text:p></table:table-cell><table:table-cell table:style-name="表格1.B1" table:number-columns-spanned="5" office:value-type="string"><text:p text:style-name="P8"/></table:table-cell><table:covered-table-cell/><table:covered-table-cell/><table:covered-table-cell/><table:covered-table-cell/></table:table-row></table:table><text:p text:style-name="Text_20_body"/></draw:text-box></draw:frame></text:span></text:span></text:p>
      <text:p text:style-name="P12"/>
      <text:p text:style-name="P13"><text:span text:style-name="預設段落字型"><text:span text:style-name="T4">申請人對於本處業務有任何興革建議或陳情事項者，可申請會見本處處長。惟申請案件如遇下列情事者本處得不予受理：</text:span></text:span></text:p>
      <text:p text:style-name="P14">（一）檢、警、調機關進行偵查中、已訴訟係屬中、經判決或決定確定者。</text:p>
      <text:p text:style-name="P15">（二）在行政救濟中、經判決或決定確定者。</text:p>
      <text:p text:style-name="P15">（三）申請案件已依相關程序處理中，或可直接交辦權責單位處理者。</text:p>
      <text:p text:style-name="P16">（四）以言詞陳情，應附具相關證明文件未附，經本處通知補正而逾期未補正，或補正不完全者。</text:p>
      <text:p text:style-name="P17">（五）非屬本處權責者。</text:p>
      <text:p text:style-name="P15">（六）同一事由已約見，經明確答復後，仍一再申請者。</text:p>
      <text:p text:style-name="P18"><text:soft-page-break/>（七）未具名、無具體內容無法查證或經查證所留姓名、住址、聯絡電話或電子郵件位址屬偽冒、匿名虛報或不實者。</text:p>
      <text:p text:style-name="P17">（八）申請內容涉及私權糾紛者。</text:p>
      <text:p text:style-name="P15">（九）經本處專案簽奉本市市長核可，不予受理者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1.655cm" fo:margin-right="0cm" fo:hyphenation-ladder-count="no-limit" fo:text-indent="-1.65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縣政府地政局「局長與民有約」申請書</dc:title>
    <meta:initial-creator>地政局</meta:initial-creator>
    <meta:creation-date>2023-02-04T08:30:00Z</meta:creation-date>
    <dc:date>2023-02-09T18:24:56.970000000</dc:date>
    <meta:print-date>2011-03-25T11:50:00Z</meta:print-date>
    <meta:editing-cycles>8</meta:editing-cycles>
    <meta:editing-duration>PT3M45S</meta:editing-duration>
    <meta:document-statistic meta:table-count="1" meta:image-count="0" meta:object-count="0" meta:page-count="2" meta:paragraph-count="37" meta:word-count="421" meta:character-count="464" meta:non-whitespace-character-count="421"/>
    <meta:template xlink:type="simple" xlink:actuate="onRequest" xlink:title="" xlink:href="../../AppData/Local/Microsoft/Windows/INetCache/IE/TNZ170L9/新北市政府灘地工程管理處處長與民有約申請書.odt/Normal.dotm"/>
  </office:meta>
</office:document-meta>
</file>