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58cm" fo:margin-right="0.143cm" table:align="margins" style:writing-mode="lr-tb"/>
    </style:style>
    <style:style style:name="表格1.A" style:family="table-column">
      <style:table-column-properties style:column-width="2.249cm" style:rel-column-width="1275*"/>
    </style:style>
    <style:style style:name="表格1.B" style:family="table-column">
      <style:table-column-properties style:column-width="6.055cm" style:rel-column-width="3433*"/>
    </style:style>
    <style:style style:name="表格1.C" style:family="table-column">
      <style:table-column-properties style:column-width="1.734cm" style:rel-column-width="983*"/>
    </style:style>
    <style:style style:name="表格1.D" style:family="table-column">
      <style:table-column-properties style:column-width="1.441cm" style:rel-column-width="817*"/>
    </style:style>
    <style:style style:name="表格1.E" style:family="table-column">
      <style:table-column-properties style:column-width="2.858cm" style:rel-column-width="1620*"/>
    </style:style>
    <style:style style:name="表格1.F" style:family="table-column">
      <style:table-column-properties style:column-width="3.179cm" style:rel-column-width="1802*"/>
    </style:style>
    <style:style style:name="表格1.1" style:family="table-row">
      <style:table-row-properties style:min-row-height="2.3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399cm" style:keep-together="true" fo:keep-together="auto"/>
    </style:style>
    <style:style style:name="表格1.4" style:family="table-row">
      <style:table-row-properties style:min-row-height="4.022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1.622cm" style:keep-together="false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 style:list-style-name="WW8Num5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.318cm" fo:margin-right="0.266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266cm" fo:margin-right="0.266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254cm" fo:margin-right="0.266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.242cm" fo:margin-right="0cm" fo:text-align="justify" style:justify-single-word="false" fo:text-indent="-1.242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085cm" fo:margin-bottom="0cm" style:snap-to-layout-grid="false"/>
    </style:style>
    <style:style style:name="P14" style:family="paragraph" style:parent-style-name="Standard">
      <style:paragraph-properties fo:margin-top="0.085cm" fo:margin-bottom="0cm" fo:text-align="justify" style:justify-single-word="false" style:snap-to-layout-grid="false"/>
    </style:style>
    <style:style style:name="P15" style:family="paragraph" style:parent-style-name="Standard">
      <style:paragraph-properties fo:margin-top="0.085cm" fo:margin-bottom="0cm"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margin-top="0.085cm" fo:margin-bottom="0cm" fo:text-align="justify" style:justify-single-word="false" fo:text-indent="2.258cm" style:auto-text-indent="false" style:snap-to-layout-grid="false"/>
    </style:style>
    <style:style style:name="P17" style:family="paragraph" style:parent-style-name="Standard">
      <style:paragraph-properties fo:margin-left="0cm" fo:margin-right="0cm" fo:margin-top="0.085cm" fo:margin-bottom="0cm" fo:text-align="justify" style:justify-single-word="false" fo:text-indent="2.258cm" style:auto-text-indent="false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3.175cm" fo:margin-right="0cm" fo:margin-top="0.085cm" fo:margin-bottom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3.175cm" fo:margin-right="0cm" fo:margin-top="0.085cm" fo:margin-bottom="0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新北市政府河川高灘地綠美化園區場地借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活動</text:p>
            <text:p text:style-name="P9">名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0">使用日期及時間</text:p>
          </table:table-cell>
          <table:covered-table-cell/>
          <table:table-cell table:style-name="表格1.E1" table:number-columns-spanned="2" office:value-type="string">
            <text:p text:style-name="P8"><text:span text:style-name="T4">自 <text:s/>年 <text:s text:c="2"/>月 <text:s text:c="2"/>日 <text:s/>時起至 <text:s/>年 <text:s text:c="2"/>月 <text:s text:c="2"/>日 <text:s/>時止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活動</text:p>
            <text:p text:style-name="P9">性質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0">車輛種類</text:p>
            <text:p text:style-name="P3">數量與噸位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活動</text:p>
            <text:p text:style-name="P9">場地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1">活動</text:p>
            <text:p text:style-name="P10">人數</text:p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9">應檢附</text:p>
            <text:p text:style-name="P9">文件</text:p>
          </table:table-cell>
          <table:table-cell table:style-name="表格1.B4" table:number-columns-spanned="2" office:value-type="string">
            <text:list xml:id="list5997216949680620893" text:style-name="WW8Num5">
              <text:list-item>
                <text:p text:style-name="P4"><text:s text:c="2"/>活動（計畫）企劃書</text:p>
              </text:list-item>
            </text:list>
            <text:p text:style-name="P5">□ <text:s/>場地安全維護計畫書</text:p>
            <text:p text:style-name="P12">□ <text:s/><text:span text:style-name="T7">場地、消防、人員等安全評估</text:span></text:p>
            <text:p text:style-name="P5">□ <text:s/>環境及衛生評估</text:p>
            <text:p text:style-name="P5">□ <text:s/>場地、設施、人員保險計畫</text:p>
          </table:table-cell>
          <table:covered-table-cell/>
          <table:table-cell table:style-name="表格1.D4" table:number-columns-spanned="3" office:value-type="string">
            <text:p text:style-name="P6">□ <text:s/>疏散計畫</text:p>
            <text:p text:style-name="P6">□ <text:s/>活動場地佈置、路線圖</text:p>
            <text:p text:style-name="P6">□ <text:s/><text:span text:style-name="T8">緊急（特殊狀況）應變計劃</text:span></text:p>
            <text:p text:style-name="P6">□ <text:s/>清潔計劃書</text:p>
            <text:p text:style-name="P6">□ <text:s/>其他（ <text:s text:c="13"/>）</text:p>
          </table:table-cell>
          <table:covered-table-cell/>
          <table:covered-table-cell/>
        </table:table-row>
        <table:table-row table:style-name="表格1.5">
          <table:table-cell table:style-name="表格1.D4" table:number-columns-spanned="6" office:value-type="string">
            <text:p text:style-name="P14"><text:span text:style-name="T6"><text:s text:c="2"/></text:span><text:span text:style-name="T6"><text:s text:c="2"/></text:span></text:p>
            <text:p text:style-name="P14"><text:span text:style-name="T6"><text:s text:c="4"/>申請單位同意於辦理活動結束後，於當日完成清掃整理以回復原狀，若有設施或植栽遭破壞，其所需修復費用同意管理單位由保證金抵扣（多退少補），否則無息退還所繳納之保證金。</text:span></text:p>
            <text:p text:style-name="P15"/>
            <text:p text:style-name="P14"><text:span text:style-name="T6"><text:s text:c="13"/>此致</text:span></text:p>
            <text:p text:style-name="P15"/>
            <text:p text:style-name="P16"><text:span text:style-name="T6">新北市政府高灘地工程管理處</text:span></text:p>
            <text:p text:style-name="P17"/>
            <text:p text:style-name="P18"><text:span text:style-name="T6"><text:s text:c="4"/>申請單位：</text:span></text:p>
            <text:p text:style-name="P18"><text:span text:style-name="T6"><text:s text:c="4"/>負責人： <text:s text:c="29"/>（簽章）</text:span></text:p>
            <text:p text:style-name="P18"><text:span text:style-name="T6"><text:s text:c="4"/>身分證號碼：</text:span></text:p>
            <text:p text:style-name="P18"><text:span text:style-name="T6"><text:s text:c="4"/>地址：</text:span></text:p>
            <text:p text:style-name="P18"><text:span text:style-name="T6"><text:s text:c="4"/>連絡電話：</text:span></text:p>
            <text:p text:style-name="P19"/>
            <text:p text:style-name="P13"><text:span text:style-name="T6"><text:s/>中華民國 <text:s text:c="13"/>年 <text:s text:c="16"/>月 <text:s text:c="1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1" draw:name="框架2" text:anchor-type="char" svg:x="0cm" svg:y="0.035cm" svg:width="7.832cm" svg:height="1.203cm" draw:z-index="1"><draw:text-box><text:p text:style-name="P2">申請案編碼：061201；公告期限：7天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002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-left="-0.048cm" fo:margin-right="0cm" fo:text-align="justify" style:justify-single-word="false" fo:text-indent="-0.004cm" style:auto-text-indent="false"/>
      <style:text-properties style:font-name-asian="標楷體"/>
    </style:style>
    <style:style style:name="區塊文字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5cm" svg:width="5.018cm" draw:z-index="0"><draw:text-box fo:min-height="0.058cm"><text:p text:style-name="Footer"><text:span text:style-name="Page_20_Number"><text:span text:style-name="MT1">（民）水高管01－（民）表一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河川高灘地綠美化園區管理辦法（草案）</dc:title>
    <meta:initial-creator>user6070004</meta:initial-creator>
    <meta:creation-date>2011-01-06T11:28:00</meta:creation-date>
    <dc:creator>user </dc:creator>
    <dc:date>2016-01-14T16:06:02.58</dc:date>
    <meta:print-date>2012-09-06T09:54:00</meta:print-date>
    <meta:editing-cycles>8</meta:editing-cycles>
    <meta:editing-duration>PT2H50M</meta:editing-duration>
    <meta:document-statistic meta:table-count="1" meta:image-count="0" meta:object-count="0" meta:page-count="1" meta:paragraph-count="37" meta:word-count="324" meta:character-count="502"/>
    <meta:generator>OpenOffice/4.1.2$Win32 OpenOffice.org_project/412m3$Build-9782</meta:generator>
  </office:meta>
</office:document-meta>
</file>