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7764in" fo:margin-left="-0.0229in" table:align="left" style:writing-mode="lr-tb"/>
    </style:style>
    <style:style style:name="Table1.A" style:family="table-column">
      <style:table-column-properties style:column-width="2.5944in"/>
    </style:style>
    <style:style style:name="Table1.B" style:family="table-column">
      <style:table-column-properties style:column-width="2.425in"/>
    </style:style>
    <style:style style:name="Table1.C" style:family="table-column">
      <style:table-column-properties style:column-width="0.25in"/>
    </style:style>
    <style:style style:name="Table1.D" style:family="table-column">
      <style:table-column-properties style:column-width="0.5069in"/>
    </style:style>
    <style:style style:name="Table1.1" style:family="table-row">
      <style:table-row-properties style:min-row-height="0.4965in"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6167in" fo:keep-together="auto"/>
    </style:style>
    <style:style style:name="Table1.A2"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B2"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Table1.3" style:family="table-row">
      <style:table-row-properties style:min-row-height="9.8507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list-style-name="WW8Num1"/>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style:snap-to-layout-grid="false"/>
      <style:text-properties fo:color="#000000" style:font-name="標楷體" style:font-name-asian="標楷體" style:font-name-complex="標楷體"/>
    </style:style>
    <style:style style:name="P12" style:family="paragraph" style:parent-style-name="Standard">
      <style:text-properties fo:color="#000000" style:font-name="標楷體" style:font-name-asian="標楷體" style:font-name-complex="標楷體" style:font-weight-complex="bold"/>
    </style:style>
    <style:style style:name="P13" style:family="paragraph" style:parent-style-name="Standard" style:list-style-name="WW8Num11">
      <style:paragraph-properties>
        <style:tab-stops>
          <style:tab-stop style:position="0.3752in"/>
        </style:tab-stops>
      </style:paragraph-properties>
    </style:style>
    <style:style style:name="P14" style:family="paragraph" style:parent-style-name="Standard">
      <style:paragraph-properties fo:margin-left="0in" fo:margin-right="0in" fo:text-indent="0.1665in" style:auto-text-indent="false"/>
    </style:style>
    <style:style style:name="P15" style:family="paragraph" style:parent-style-name="Standard">
      <style:paragraph-properties fo:margin-left="0in" fo:margin-right="0in" fo:text-indent="0.1665in" style:auto-text-indent="false"/>
      <style:text-properties style:font-name="標楷體" fo:font-weight="bold" style:font-name-asian="標楷體" style:font-weight-asian="bold" style:font-name-complex="標楷體"/>
    </style:style>
    <style:style style:name="P16" style:family="paragraph" style:parent-style-name="Standard">
      <style:paragraph-properties fo:margin-left="0in" fo:margin-right="0in" fo:text-indent="0.1665in" style:auto-text-indent="false"/>
      <style:text-properties fo:color="#000000" style:font-name="標楷體" fo:font-weight="bold" style:font-name-asian="標楷體" style:font-weight-asian="bold" style:font-name-complex="標楷體"/>
    </style:style>
    <style:style style:name="P17" style:family="paragraph" style:parent-style-name="Standard">
      <style:paragraph-properties fo:margin-left="0.5in" fo:margin-right="0in" fo:text-indent="-0.5in" style:auto-text-indent="false"/>
    </style:style>
    <style:style style:name="P18" style:family="paragraph" style:parent-style-name="Standard">
      <style:paragraph-properties fo:margin-left="0.5in" fo:margin-right="0in" fo:text-indent="-0.5in" style:auto-text-indent="false"/>
      <style:text-properties style:font-name="標楷體" style:font-name-asian="標楷體" style:font-name-complex="標楷體"/>
    </style:style>
    <style:style style:name="P19" style:family="paragraph" style:parent-style-name="Standard">
      <style:paragraph-properties fo:margin-left="0in" fo:margin-right="0in" fo:text-indent="0.5in" style:auto-text-indent="false"/>
      <style:text-properties style:font-name="標楷體" style:font-name-asian="標楷體" style:font-name-complex="標楷體"/>
    </style:style>
    <style:style style:name="P20" style:family="paragraph" style:parent-style-name="Standard">
      <style:paragraph-properties fo:margin-left="0.4165in" fo:margin-right="0in" fo:text-indent="-0.4165in" style:auto-text-indent="false"/>
      <style:text-properties fo:color="#000000" style:font-name="標楷體" style:font-name-asian="標楷體" style:font-name-complex="標楷體"/>
    </style:style>
    <style:style style:name="P21" style:family="paragraph" style:parent-style-name="Standard">
      <style:paragraph-properties fo:margin-left="0.6665in" fo:margin-right="0in" fo:text-indent="-0.6665in" style:auto-text-indent="false"/>
      <style:text-properties style:font-name="標楷體" style:font-name-asian="標楷體" style:font-name-complex="標楷體"/>
    </style:style>
    <style:style style:name="P22" style:family="paragraph" style:parent-style-name="Standard">
      <style:paragraph-properties fo:margin-left="0in" fo:margin-right="0in" fo:text-indent="0.0835in" style:auto-text-indent="false"/>
    </style:style>
    <style:style style:name="P23" style:family="paragraph" style:parent-style-name="Standard">
      <style:paragraph-properties fo:margin-left="0in" fo:margin-right="0in" fo:text-indent="0.0835in" style:auto-text-indent="false"/>
      <style:text-properties style:font-name="標楷體" fo:font-weight="bold" style:font-name-asian="標楷體" style:font-weight-asian="bold" style:font-name-complex="標楷體"/>
    </style:style>
    <style:style style:name="P24" style:family="paragraph" style:parent-style-name="Standard">
      <style:paragraph-properties fo:margin-left="0.5in" fo:margin-right="0in" fo:text-indent="0in" style:auto-text-indent="false"/>
      <style:text-properties style:font-name="標楷體" style:font-name-asian="標楷體" style:font-name-complex="標楷體"/>
    </style:style>
    <style:style style:name="P25" style:family="paragraph" style:parent-style-name="Standard">
      <style:paragraph-properties fo:margin-left="0.5in" fo:margin-right="0in" fo:text-align="justify" style:justify-single-word="false" fo:text-indent="0in" style:auto-text-indent="false"/>
      <style:text-properties style:font-name="標楷體" style:font-name-asian="標楷體" style:font-name-complex="標楷體"/>
    </style:style>
    <style:style style:name="P26" style:family="paragraph" style:parent-style-name="Standard">
      <style:paragraph-properties fo:margin-left="0.5in" fo:margin-right="0in" fo:text-align="justify" style:justify-single-word="false" fo:text-indent="0in" style:auto-text-indent="false"/>
    </style:style>
    <style:style style:name="P27" style:family="paragraph" style:parent-style-name="Standard">
      <style:paragraph-properties fo:margin-left="0.5008in" fo:margin-right="0in" fo:text-indent="-0.5008in" style:auto-text-indent="false"/>
    </style:style>
    <style:style style:name="P28" style:family="paragraph" style:parent-style-name="Standard">
      <style:paragraph-properties fo:margin-left="0.9508in" fo:margin-right="0in" fo:text-indent="-0.8756in" style:auto-text-indent="false"/>
    </style:style>
    <style:style style:name="P29" style:family="paragraph" style:parent-style-name="Standard">
      <style:paragraph-properties fo:margin-left="0.9508in" fo:margin-right="0in" fo:text-align="justify" style:justify-single-word="false" fo:text-indent="-0.8756in" style:auto-text-indent="false"/>
    </style:style>
    <style:style style:name="P30" style:family="paragraph" style:parent-style-name="Standard">
      <style:paragraph-properties fo:margin-left="0.5in" fo:margin-right="0in" fo:text-indent="-0.3335in" style:auto-text-indent="false"/>
    </style:style>
    <style:style style:name="P31" style:family="paragraph" style:parent-style-name="Standard">
      <style:paragraph-properties fo:margin-left="0in" fo:margin-right="0in" fo:text-align="justify" style:justify-single-word="false" fo:text-indent="0.3335in" style:auto-text-indent="false"/>
    </style:style>
    <style:style style:name="P32" style:family="paragraph" style:parent-style-name="Standard">
      <style:paragraph-properties fo:margin-left="0in" fo:margin-right="0in" fo:text-indent="0.3335in" style:auto-text-indent="false"/>
      <style:text-properties fo:color="#000000" style:font-name="標楷體" style:font-name-asian="標楷體" style:font-name-complex="標楷體"/>
    </style:style>
    <style:style style:name="P33" style:family="paragraph" style:parent-style-name="Standard">
      <style:paragraph-properties fo:margin-left="0.0752in" fo:margin-right="0in" fo:text-indent="-0.0752in" style:auto-text-indent="false"/>
    </style:style>
    <style:style style:name="P34" style:family="paragraph" style:parent-style-name="Standard">
      <style:paragraph-properties fo:margin-left="0.3335in" fo:margin-right="0in" fo:text-indent="-0.3335in" style:auto-text-indent="false"/>
    </style:style>
    <style:style style:name="P35"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36" style:family="paragraph" style:parent-style-name="Standard">
      <style:paragraph-properties fo:margin-left="0.1665in" fo:margin-right="0in" fo:text-align="justify" style:justify-single-word="false" fo:text-indent="-0.1665in" style:auto-text-indent="false"/>
    </style:style>
    <style:style style:name="P37" style:family="paragraph" style:parent-style-name="Standard">
      <style:paragraph-properties fo:margin-left="0.1665in" fo:margin-right="0in" fo:text-align="justify" style:justify-single-word="false" fo:text-indent="-0.1665in" style:auto-text-indent="false"/>
      <style:text-properties style:font-name="標楷體" style:font-name-asian="標楷體" style:font-name-complex="標楷體"/>
    </style:style>
    <style:style style:name="P38" style:family="paragraph" style:parent-style-name="Standard">
      <style:paragraph-properties fo:margin-left="0.25in" fo:margin-right="0in" fo:text-indent="-0.25in" style:auto-text-indent="false"/>
    </style:style>
    <style:style style:name="P39" style:family="paragraph" style:parent-style-name="Standard">
      <style:paragraph-properties fo:margin-left="0.25in" fo:margin-right="0in" fo:text-indent="-0.25in" style:auto-text-indent="false"/>
      <style:text-properties style:font-name="標楷體" style:font-name-asian="標楷體" style:font-name-complex="標楷體"/>
    </style:style>
    <style:style style:name="P4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weight-complex="bold"/>
    </style:style>
    <style:style style:name="T9" style:family="text">
      <style:text-properties fo:font-size="14pt" fo:font-weight="bold" style:font-size-asian="14pt" style:font-weight-asian="bold" style:font-size-complex="14pt"/>
    </style:style>
    <style:style style:name="T10" style:family="text">
      <style:text-properties fo:font-size="16pt" fo:font-weight="bold" style:font-size-asian="16pt" style:font-weight-asian="bold" style:font-size-complex="16pt"/>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新細明體" style:font-name-complex="新細明體"/>
    </style:style>
    <style:style style:name="T18"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新北市政府一般</text:span>公務機密項目</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3">項 <text:s text:c="3"/>目</text:span></text:p>
          </table:table-cell>
          <table:table-cell table:style-name="Table1.A1" table:number-columns-spanned="2" office:value-type="string">
            <text:p text:style-name="P3">法令依據</text:p>
          </table:table-cell>
          <table:covered-table-cell/>
          <table:table-cell table:style-name="Table1.D1" office:value-type="string">
            <text:p text:style-name="P2">備註</text:p>
          </table:table-cell>
        </table:table-row>
        <table:table-row table:style-name="Table1.2">
          <table:table-cell table:style-name="Table1.A2" office:value-type="string">
            <text:p text:style-name="P4">（一）共通事項</text:p>
            <text:p text:style-name="P5">　</text:p>
            <text:p text:style-name="P15">１、採購業務：</text:p>
            <text:p text:style-name="P18">（１）辦理採購，其招標文件於公告前應予保密。</text:p>
            <text:p text:style-name="P18">（２）辦理招標，決標前底價，領標、投標廠商之名稱與家數及其他足以造成限制競爭或不公平競爭之相關資料。</text:p>
            <text:p text:style-name="P18">（３）工程或勞務案採購作業之委託設計評選案及工程標案底價。</text:p>
            <text:p text:style-name="P18">（４）對於廠商投標文件，除供公務上使用或法令另有規定外。</text:p>
            <text:p text:style-name="P18">（５）依最低標決標及最有利標方式辦理採購訂有協商措施者,其開標、投標、審標程序及內容。</text:p>
            <text:p text:style-name="P18">（６）決標前之採購評選委員會名單，但經委員會全體委員同意於招標文件中公告委員名單者，不在此限。。</text:p>
            <text:p text:style-name="P18">（７）未定底價之採購且設有評審委員會者，評審委員會提出建議之金額。</text:p>
            <text:p text:style-name="P18">（８）採購評選委員會各出席委員之評分或序位評比表，除法令另有規定外。</text:p>
            <text:p text:style-name="P18">（９）甄審會委員及參與評審工作之人員對於申請人提送之資料，除公務上使用或法令另</text:p>
            <text:p text:style-name="P19">有規定外。</text:p>
          </table:table-cell>
          <table:table-cell table:style-name="Table1.B2" table:number-columns-spanned="3" office:value-type="string">
            <text:p text:style-name="P6"/>
            <text:p text:style-name="P5"/>
            <text:p text:style-name="P5"/>
            <text:p text:style-name="P5"/>
            <text:list xml:id="list1420379767" text:style-name="WW8Num1">
              <text:list-item>
                <text:p text:style-name="P9"><text:span text:style-name="T12">政府採購法第34條第1項</text:span></text:p>
              </text:list-item>
            </text:list>
            <text:p text:style-name="P10"/>
            <text:list xml:id="list14404617951608" text:continue-numbering="true" text:style-name="WW8Num1">
              <text:list-item>
                <text:p text:style-name="P9"><text:span text:style-name="T12">政府採購法第34條第2項</text:span></text:p>
              </text:list-item>
            </text:list>
            <text:p text:style-name="P10"/>
            <text:p text:style-name="P10"/>
            <text:p text:style-name="P10"/>
            <text:list xml:id="list14405763181398" text:continue-numbering="true" text:style-name="WW8Num1">
              <text:list-item>
                <text:p text:style-name="P9"><text:span text:style-name="T12">政府採購法第34條第3項</text:span></text:p>
              </text:list-item>
            </text:list>
            <text:p text:style-name="P10"/>
            <text:p text:style-name="P10"/>
            <text:list xml:id="list14405706086588" text:continue-numbering="true" text:style-name="WW8Num1">
              <text:list-item>
                <text:p text:style-name="P9"><text:span text:style-name="T12">政府採購法第34條第4項</text:span></text:p>
              </text:list-item>
            </text:list>
            <text:p text:style-name="P10"/>
            <text:p text:style-name="P10"/>
            <text:list xml:id="list14405293067011" text:continue-numbering="true" text:style-name="WW8Num1">
              <text:list-item>
                <text:p text:style-name="P9"><text:span text:style-name="T12">政府採購法第57條</text:span></text:p>
              </text:list-item>
            </text:list>
            <text:p text:style-name="P10"/>
            <text:p text:style-name="P10"/>
            <text:p text:style-name="P10"/>
            <text:list xml:id="list14404366936997" text:continue-numbering="true" text:style-name="WW8Num1">
              <text:list-item>
                <text:p text:style-name="P9"><text:span text:style-name="T12">採購評選委員會組織準則第6條</text:span></text:p>
              </text:list-item>
            </text:list>
            <text:p text:style-name="P10"/>
            <text:p text:style-name="P10"/>
            <text:list xml:id="list14406192848297" text:continue-numbering="true" text:style-name="WW8Num1">
              <text:list-item>
                <text:p text:style-name="P9"><text:span text:style-name="T12">政府採購法施行細則第75條</text:span></text:p>
              </text:list-item>
            </text:list>
            <text:p text:style-name="P10"/>
            <text:p text:style-name="P10"/>
            <text:list xml:id="list14404444992099" text:continue-numbering="true" text:style-name="WW8Num1">
              <text:list-item>
                <text:p text:style-name="P9"><text:span text:style-name="T5">最有利標評選辦法第20條第3項</text:span></text:p>
              </text:list-item>
            </text:list>
            <text:p text:style-name="P10"/>
            <text:list xml:id="list14406090707868" text:continue-numbering="true" text:style-name="WW8Num1">
              <text:list-item>
                <text:p text:style-name="P9"><text:span text:style-name="T5">民間參與公共建設甄審委員會組織及評審辦法</text:span><text:span text:style-name="T5">第10條</text:span></text:p>
              </text:list-item>
            </text:list>
            <text:p text:style-name="P20"/>
            <text:p text:style-name="P20"/>
            <text:p text:style-name="P20"/>
            <text:p text:style-name="P20"/>
            <text:p text:style-name="P20"/>
            <text:p text:style-name="P10"/>
          </table:table-cell>
          <table:covered-table-cell/>
          <table:covered-table-cell/>
        </table:table-row>
        <table:table-row table:style-name="Table1.3">
          <table:table-cell table:style-name="Table1.A1" office:value-type="string">
            <text:p text:style-name="P21">（１０）綜合評審需進行協商者，甄審會授權工作小組進行協商之過程及內容。</text:p>
            <text:p text:style-name="P15"/>
            <text:p text:style-name="P22"><text:span text:style-name="T7">２、人事作業：</text:span></text:p>
            <text:p text:style-name="P17"><text:span text:style-name="T5">（１）人事陞遷。</text:span></text:p>
            <text:p text:style-name="P5">（２）考績過程。</text:p>
            <text:p text:style-name="P5">（３）平時考核紀錄。</text:p>
            <text:p text:style-name="P5"><text:s text:c="2"/></text:p>
            <text:p text:style-name="P5"/>
            <text:p text:style-name="P5"/>
            <text:p text:style-name="P23">３、檢舉或陳情案件：</text:p>
            <text:p text:style-name="P24">受理人民陳情案件有保密必要者。（例如案件具有檢舉控訴性質者）</text:p>
            <text:p text:style-name="P5"/>
            <text:p text:style-name="P5"/>
            <text:p text:style-name="P5"/>
            <text:p text:style-name="P5"><text:s/></text:p>
            <text:p text:style-name="P27"><text:span text:style-name="T7">４、電腦處理個人資料：</text:span></text:p>
            <text:p text:style-name="P28"><text:span text:style-name="T7">（1）</text:span><text:span text:style-name="T5">民眾：戶籍資料、役男個人資料。</text:span></text:p>
            <text:p text:style-name="P29"><text:span text:style-name="T7">（2）</text:span><text:span text:style-name="T5">員工：各局、室因業務需要製作或保有之員工個人資料（例如人事資料）</text:span></text:p>
            <text:p text:style-name="P5"/>
            <text:p text:style-name="P4">（二）個別事項：</text:p>
            <text:p text:style-name="P5">　</text:p>
            <text:p text:style-name="P15">１、研考業務：</text:p>
            <text:p text:style-name="P26"><text:span text:style-name="T5">調閱「市長信箱」、「市民開講」等民眾投書之來源IP位置相關資料。</text:span></text:p>
            <text:p text:style-name="P7">　</text:p>
            <text:p text:style-name="P15">２、社會局業務：</text:p>
            <text:p text:style-name="P25">依兒童及少年福利法保護、安置、訪視、評估、輔導、處遇、兒童及少年或其家庭，所建立之個案資料及因職務上所知悉之秘密或隱私及所製作或持有之文書。</text:p>
            <text:p text:style-name="P5">　</text:p>
            <text:p text:style-name="P15">３、政風業務：</text:p>
            <text:p text:style-name="P5">（１）查處中之政風案件。</text:p>
            <text:p text:style-name="P18"/>
            <text:p text:style-name="P18">（２）受理檢舉貪瀆案件。</text:p>
            <text:p text:style-name="P18"/>
            <text:p text:style-name="P18"/>
            <text:p text:style-name="P30"><text:span text:style-name="T7">４、法制業務：</text:span></text:p>
            <text:p text:style-name="P31"><text:span text:style-name="T14">採購申訴</text:span><text:span text:style-name="T14">程序中，</text:span><text:span text:style-name="T12">申訴會委員、執行秘書、工作人員、諮詢委員及學者、專家因經辦、參與申訴事件</text:span><text:span text:style-name="T12">或</text:span><text:span text:style-name="T12">調解事件，知悉他人職務上、業務上之秘密或其他涉及個人隱私之事項。</text:span></text:p>
            <text:p text:style-name="P32"/>
            <text:p text:style-name="P16">５、財政業務：</text:p>
            <text:p text:style-name="Standard"><text:span text:style-name="T12">　　</text:span><text:span text:style-name="T5">對檢舉違反菸酒管理法規定之檢舉人姓名。</text:span></text:p>
            <text:p text:style-name="P10"/>
            <text:p text:style-name="P14"><text:span text:style-name="T16">６、違章拆除業務：</text:span></text:p>
            <text:p text:style-name="P33"><text:span text:style-name="T17">　　</text:span><text:span text:style-name="T12">民眾具名檢舉違建案，確有保密必要者。</text:span></text:p>
          </table:table-cell>
          <table:table-cell table:style-name="Table1.A1" office:value-type="string">
            <text:p text:style-name="Standard"><text:span text:style-name="T5">民間參與公共建設甄審委員會組織及評審辦法</text:span><text:span text:style-name="T5">第15條第5款</text:span></text:p>
            <text:p text:style-name="P5"/>
            <text:p text:style-name="P5"/>
            <text:p text:style-name="P5"/>
            <text:p text:style-name="Standard"><text:span text:style-name="T5">公務人員陞遷法</text:span><text:span text:style-name="T5">第16條</text:span></text:p>
            <text:p text:style-name="P5">公務人員考績法20條</text:p>
            <text:p text:style-name="P5">行政院及所屬各機關公務人員平時考核要點第4、第19點</text:p>
            <text:p text:style-name="P5"/>
            <text:p text:style-name="P5"/>
            <text:p text:style-name="P5"/>
            <text:p text:style-name="P35">一、行政程序法第170條第2項</text:p>
            <text:p text:style-name="P35">二、行政院暨所屬各機關處理人民陳情案件要點18</text:p>
            <text:p text:style-name="P35">三、台北縣政府處理上級機關交付列管及人民陳情案件作業要點</text:p>
            <text:p text:style-name="P35"/>
            <text:p text:style-name="P35"/>
            <text:p text:style-name="Standard"><text:span text:style-name="T5">電腦處理個人資料保護法第7條</text:span><text:span text:style-name="T5">、</text:span><text:span text:style-name="T5">第8條、第</text:span><text:span text:style-name="T5"> </text:span><text:span text:style-name="T5">17</text:span><text:span text:style-name="T5"> </text:span><text:span text:style-name="T5">條</text:span></text:p>
            <text:p text:style-name="Standard"><text:span text:style-name="T5">電腦處理個人資料保護法第7條</text:span><text:span text:style-name="T5">、</text:span><text:span text:style-name="T5">第8條、第</text:span><text:span text:style-name="T5"> </text:span><text:span text:style-name="T5">17</text:span><text:span text:style-name="T5"> </text:span><text:span text:style-name="T5">條</text:span></text:p>
            <text:p text:style-name="P20"/>
            <text:p text:style-name="P20"/>
            <text:p text:style-name="P20"/>
            <text:p text:style-name="P20"/>
            <text:p text:style-name="P20"/>
            <text:p text:style-name="P20"/>
            <text:p text:style-name="P20"/>
            <text:p text:style-name="Standard"><text:span text:style-name="T5">電腦處理個人資料保護法第7條</text:span><text:span text:style-name="T5">、</text:span><text:span text:style-name="T5">第8條、第</text:span><text:span text:style-name="T5"> </text:span><text:span text:style-name="T5">17</text:span><text:span text:style-name="T5"> </text:span><text:span text:style-name="T5">條</text:span></text:p>
            <text:p text:style-name="P20"/>
            <text:p text:style-name="P20"><text:s/></text:p>
            <text:p text:style-name="P20"/>
            <text:p text:style-name="P36"><text:span text:style-name="T5">兒童及少年福利法第44條第2項</text:span></text:p>
            <text:p text:style-name="P37">規定</text:p>
            <text:p text:style-name="P5"/>
            <text:p text:style-name="P5"/>
            <text:p text:style-name="P5"/>
            <text:p text:style-name="P5"/>
            <text:p text:style-name="P5"/>
            <text:p text:style-name="P5"/>
            <text:p text:style-name="P39">一、政風查處工作手冊第1章第4點第10項、第13項</text:p>
            <text:p text:style-name="P38"><text:span text:style-name="T5">二、</text:span><text:span text:style-name="T5">獎勵保護檢舉貪污瀆職辦法第</text:span><text:span text:style-name="T5">10</text:span><text:span text:style-name="T5">條</text:span></text:p>
            <text:p text:style-name="P5"/>
            <text:p text:style-name="P12"/>
            <text:p text:style-name="P34"><text:span text:style-name="T14">一、</text:span><text:span text:style-name="T14">採購申訴審議規則</text:span><text:span text:style-name="T12">第29條</text:span></text:p>
            <text:p text:style-name="P34"><text:span text:style-name="T14">二、</text:span><text:span text:style-name="T14">採購履約爭議調解規則</text:span><text:span text:style-name="T12">第22條</text:span></text:p>
            <text:p text:style-name="P10"/>
            <text:p text:style-name="P10"/>
            <text:p text:style-name="P10"/>
            <text:p text:style-name="P10"/>
            <text:p text:style-name="P10"/>
            <text:p text:style-name="P5">菸酒管理法第44條</text:p>
            <text:p text:style-name="P5"/>
            <text:p text:style-name="P5"/>
            <text:p text:style-name="P5"/>
            <text:p text:style-name="Standard"><text:span text:style-name="T12">違章建築處理辦法</text:span><text:span text:style-name="T5">第</text:span><text:span text:style-name="T5">9</text:span><text:span text:style-name="T5">條</text:span></text:p>
          </table:table-cell>
          <table:table-cell table:style-name="Table1.D1" table:number-columns-spanned="2" office:value-type="string">
            <text:p text:style-name="P11"/>
          </table:table-cell>
          <table:covered-table-cell/>
        </table:table-row>
      </table:table>
      <text:p text:style-name="P8"/>
      <text:p text:style-name="P5">事務管理手冊相關規定如下：</text:p>
      <text:list xml:id="list2363701332" text:style-name="WW8Num11">
        <text:list-item>
          <text:p text:style-name="P13"><text:span text:style-name="T5">第50點：「機密文書區分為國家機密文書及一般公務機密文書，各機關處理機密文書，除依國家機密保護法與其施行細則及其他法規外，依本手冊辦理。」</text:span></text:p>
        </text:list-item>
      </text:list>
      <text:p text:style-name="P38"><text:span text:style-name="T5">二、 第51點：國家機密文書區分為「絕對機密」、「極機密」、「機密」；一般公務機密列為「密」等級。</text:span></text:p>
      <text:p text:style-name="P34"><text:span text:style-name="T5">三、 第53點：「一般公務機密，指本機關持有或保管之資訊，除國家機密外，依法令或契約有保密義務者。」</text:span></text:p>
      <text:p text:style-name="P34"><text:span text:style-name="T5">四、 第54點：「各機關應就其主管業務，依第50點第二項各法規所定事項，於必要之最小範圍內，分別詳定應保密事項之具體範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機密項目調查表</dc:title>
    <meta:initial-creator>TPC</meta:initial-creator>
    <meta:creation-date>2012-10-01T23:49:00</meta:creation-date>
    <dc:creator>Eric</dc:creator>
    <dc:date>2012-10-01T23:49:00</dc:date>
    <meta:print-date>2011-05-06T15:13:00</meta:print-date>
    <meta:editing-cycles>2</meta:editing-cycles>
    <meta:editing-duration>PT1M</meta:editing-duration>
    <meta:document-statistic meta:table-count="1" meta:image-count="0" meta:object-count="0" meta:page-count="1" meta:paragraph-count="79" meta:word-count="1502" meta:character-count="1558" meta:non-whitespace-character-count="1533"/>
    <meta:generator>LibreOffice/5.4.4.2$Linux_X86_64 LibreOffice_project/2524958677847fb3bb44820e40380acbe820f960</meta:generator>
  </office:meta>
</office:document-meta>
</file>