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line-height="0.3472in" style:snap-to-layout-grid="false"/>
    </style:style>
    <style:style style:name="P2" style:family="paragraph" style:parent-style-name="Standard">
      <style:paragraph-properties fo:margin-left="0.3791in" fo:margin-right="0in" fo:line-height="0.3472in" fo:text-align="justify" style:justify-single-word="false" fo:text-indent="-0.3791in" style:auto-text-indent="false" style:snap-to-layout-grid="false"/>
    </style:style>
    <style:style style:name="P3" style:family="paragraph" style:parent-style-name="Standard">
      <style:paragraph-properties fo:margin-left="0.5543in" fo:margin-right="0in" fo:line-height="0.3472in" fo:text-indent="-0.5543in" style:auto-text-indent="false" style:snap-to-layout-grid="false"/>
    </style:style>
    <style:style style:name="P4" style:family="paragraph" style:parent-style-name="Standard">
      <style:paragraph-properties fo:margin-left="0.8752in" fo:margin-right="0in" fo:line-height="0.3472in" fo:text-align="justify" style:justify-single-word="false" fo:text-indent="-0.8752in" style:auto-text-indent="false" style:snap-to-layout-grid="false"/>
    </style:style>
    <style:style style:name="P5" style:family="paragraph" style:parent-style-name="Standard">
      <style:paragraph-properties fo:margin-left="0.8945in" fo:margin-right="0in" fo:line-height="0.3472in" fo:text-align="justify" style:justify-single-word="false" fo:text-indent="-0.8945in" style:auto-text-indent="false" style:snap-to-layout-grid="false"/>
    </style:style>
    <style:style style:name="P6" style:family="paragraph" style:parent-style-name="Standard">
      <style:paragraph-properties fo:margin-left="1.0791in" fo:margin-right="0in" fo:line-height="0.3472in" fo:text-align="justify" style:justify-single-word="false" fo:text-indent="-1.0791in" style:auto-text-indent="false" style:snap-to-layout-grid="false"/>
    </style:style>
    <style:style style:name="P7" style:family="paragraph" style:parent-style-name="Standard">
      <style:paragraph-properties fo:margin-left="1.089in" fo:margin-right="0in" fo:line-height="0.3472in" fo:text-align="justify" style:justify-single-word="false" fo:text-indent="-1.089in" style:auto-text-indent="false" style:snap-to-layout-grid="false">
        <style:tab-stops>
          <style:tab-stop style:position="1.089in"/>
        </style:tab-stops>
      </style:paragraph-properties>
    </style:style>
    <style:style style:name="P8" style:family="paragraph" style:parent-style-name="Standard">
      <style:paragraph-properties fo:margin-left="1.089in" fo:margin-right="0in" fo:line-height="0.3472in" fo:text-align="justify" style:justify-single-word="false" fo:text-indent="-1.089in" style:auto-text-indent="false" style:snap-to-layout-grid="false"/>
    </style:style>
    <style:style style:name="P9" style:family="paragraph" style:parent-style-name="Standard">
      <style:paragraph-properties fo:margin-left="1.089in" fo:margin-right="0in" fo:line-height="0.3472in" fo:text-indent="-1.089in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0693in" fo:margin-right="0in" fo:line-height="0.3472in" fo:text-align="justify" style:justify-single-word="false" fo:text-indent="-1.0693in" style:auto-text-indent="false" style:snap-to-layout-grid="false"/>
    </style:style>
    <style:style style:name="P11" style:family="paragraph" style:parent-style-name="Standard" style:master-page-name="Standard">
      <style:paragraph-properties fo:line-height="0.3472in" fo:text-align="center" style:justify-single-word="false" style:page-number="auto" style:snap-to-layout-grid="false"/>
    </style:style>
    <style:style style:name="T1" style:family="text">
      <style:text-properties fo:color="#000000" style:font-name="Arial" fo:font-size="16pt" fo:letter-spacing="0.0138in" fo:font-weight="bold" style:letter-kerning="true" style:font-name-asian="Arial" style:font-size-asian="16pt" style:font-weight-asian="bold" style:font-name-complex="Arial" style:font-size-complex="16pt"/>
    </style:style>
    <style:style style:name="T2" style:family="text">
      <style:text-properties fo:color="#000000" style:font-name="Arial" fo:font-size="16pt" fo:letter-spacing="0.0138in" fo:font-weight="bold" style:letter-kerning="true" style:font-name-asian="標楷體" style:font-size-asian="16pt" style:font-weight-asian="bold" style:font-name-complex="Arial" style:font-size-complex="16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fo:letter-spacing="-0.011in" style:font-name-asian="標楷體" style:font-size-asian="14pt" style:font-name-complex="標楷體" style:font-size-complex="14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/></text:span><text:span text:style-name="T2">「新北市政府員工廉政倫理規範」</text:span><text:span text:style-name="T3">總說明</text:span></text:p>
      <text:p text:style-name="P2"><text:span text:style-name="T4">一、新北市政府（以下簡稱本府）為確保所屬員工執行職務時，能廉潔自持、公正無私、依法行政，並提昇市民對本府之信任及支持，爰參據行政院99年7月30日修正公布（同日生效）之「公務員廉政倫理規範」，擬具訂定「新北市政府員工廉政倫理規範（草案）」（以下簡稱本規範）。</text:span></text:p>
      <text:p text:style-name="P1"><text:span text:style-name="T4">二、本規範要點說明如下：</text:span></text:p>
      <text:p text:style-name="P3"><text:span text:style-name="T4"><text:s text:c="3"/>（一）揭示本規範之核心價值及立法目的（第一點）。</text:span></text:p>
      <text:p text:style-name="P4"><text:span text:style-name="T4"><text:s text:c="3"/>（二）界定本規範有關「本府員工」、「與其職務有利害關係」、「正常社交禮俗標準」、「公務禮儀」、「民俗節慶」、「受贈財物」、「飲宴應酬」、「請託關說」等用詞定義（第二點）。</text:span></text:p>
      <text:p text:style-name="P4"><text:span text:style-name="T4"><text:s text:c="3"/>（三）揭示本府員工應依法行政，以公共利益為依歸，並迴避利益衝突（第三點）。</text:span></text:p>
      <text:p text:style-name="P5"><text:span text:style-name="T4"><text:s text:c="3"/>（四）為明確依循標準，使本府員工進退有據，爰規定受贈財物、飲宴應酬、請託關說之限制及相關處理程序（第四點至第八點、第十點）。</text:span></text:p>
      <text:p text:style-name="P5"><text:span text:style-name="T4"><text:s text:c="3"/>（五）本府員工不得涉足不妥當場所及與其職務有利害關係者為不當接觸（第九點）。</text:span></text:p>
      <text:p text:style-name="P4"><text:span text:style-name="T4"><text:s text:c="3"/>（六）本府員工兼職行為之原則禁止（第十一點）。</text:span></text:p>
      <text:p text:style-name="P5"><text:span text:style-name="T4"><text:s text:c="3"/>（七）本府員工參與演講等活動，其支領鐘點費或稿費之標準、限制及程序（第十二點）。</text:span></text:p>
      <text:p text:style-name="P5"><text:span text:style-name="T4"><text:s text:c="3"/>（八）本府員工應妥善處理個人財務，並責成主管落實品操考核（第十三點）。</text:span></text:p>
      <text:p text:style-name="P5"><text:span text:style-name="T4"><text:s text:c="3"/>（九）機關首長遇有受贈財物、飲宴應酬、請託關說或其他涉及廉政倫理事件時，應踐行之程序（第十四點）。</text:span></text:p>
      <text:p text:style-name="P5"><text:span text:style-name="T4"><text:s text:c="3"/>（十）各機關</text:span><text:span text:style-name="T5">（構）</text:span><text:span text:style-name="T4">應指派專人負責廉政倫理諮詢服務</text:span><text:span text:style-name="T5">，</text:span><text:span text:style-name="T4">並界定</text:span><text:span text:style-name="T5">「</text:span><text:span text:style-name="T4">上一級政風機構」之意涵（第十五點）。</text:span></text:p>
      <text:p text:style-name="P6"><text:soft-page-break/><text:span text:style-name="T4"><text:s text:c="3"/>（十一）明訂本府員工遇有請託關說、受贈財物、飲宴應酬及其他廉政倫理事件之簽報知會作業，以及政風機構受理前揭事件之登錄建檔作業（第十六點）。</text:span></text:p>
      <text:p text:style-name="P7"><text:span text:style-name="T4"><text:s text:c="3"/>（十二）機關未設政風機構時，相關業務由協辦政風業務人員或其首長指定之人員處理（第十七點）。</text:span></text:p>
      <text:p text:style-name="P10"><text:span text:style-name="T4"><text:s text:c="3"/>（十三）本府員工嚴守廉政倫理規範，足堪廉能表率者，視其情節敘獎鼓勵、公開表揚（第十八點）。</text:span></text:p>
      <text:p text:style-name="P10"><text:span text:style-name="T4"><text:s text:c="3"/>（十四）違反本規範時，依現有相關規定懲處；涉及刑事責任者，移送司法機關辦理（第十九點）。</text:span></text:p>
      <text:p text:style-name="P8"><text:span text:style-name="T4"><text:s text:c="3"/>（十五）授權本府各機關對於本規範所定之各項標準及其他廉政倫理事項，得另訂更嚴格之規範（第二十點）。</text:span></text:p>
      <text:p text:style-name="P9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Arial Unicode MS" fo:font-family="'Arial Unicode MS', Arial" style:font-family-generic="swiss" style:font-pitch="variable" style:letter-kerning="tru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3453in" fo:margin-right="0in" fo:orphans="2" fo:widows="2" fo:text-indent="-0.3335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bold" style:font-name-asian="標楷體" style:font-family-asian="標楷體" style:font-family-generic-asian="script" style:font-style-asian="normal" style:font-weight-asian="bold" style:font-name-complex="標楷體" style:font-family-complex="標楷體" style:font-family-generic-complex="script"/>
    </style:style>
    <style:style style:name="WW8Num1z1" style:family="text">
      <style:text-properties fo:font-style="normal" fo:font-weight="bold" style:font-name-asian="標楷體" style:font-family-asian="標楷體" style:font-family-generic-asian="script" style:font-style-asian="normal" style:font-weight-asian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normal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/>
    </style:style>
    <style:style style:name="WW8Num2z1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tyle="normal" fo:font-weight="bold" style:font-name-asian="標楷體" style:font-family-asian="標楷體" style:font-family-generic-asian="script" style:font-style-asian="normal" style:font-weight-asian="bold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-asian="標楷體" style:font-family-asian="標楷體" style:font-family-generic-asian="scri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9846in" fo:margin-bottom="0.689in" fo:margin-left="1.1417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"><draw:text-box fo:min-height="0.0228in" fo:min-width="0in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員廉政倫理規範部分規定修正草案總說明</dc:title>
    <meta:initial-creator>ethics4c</meta:initial-creator>
    <meta:creation-date>2011-04-17T00:28:00</meta:creation-date>
    <dc:creator>User</dc:creator>
    <dc:date>2011-05-02T23:04:00</dc:date>
    <meta:print-date>2011-05-03T13:59:00</meta:print-date>
    <meta:editing-cycles>11</meta:editing-cycles>
    <meta:editing-duration>PT11M</meta:editing-duration>
    <meta:document-statistic meta:table-count="0" meta:image-count="0" meta:object-count="0" meta:page-count="2" meta:paragraph-count="20" meta:word-count="850" meta:character-count="901" meta:non-whitespace-character-count="852"/>
    <meta:generator>LibreOffice/5.4.4.2$Linux_X86_64 LibreOffice_project/2524958677847fb3bb44820e40380acbe820f960</meta:generator>
  </office:meta>
</office:document-meta>
</file>