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252in" loext:contextual-spacing="false" fo:line-height="0.278in" fo:text-align="end" style:justify-single-word="false"/>
    </style:style>
    <style:style style:name="P2" style:family="paragraph" style:parent-style-name="Standard" style:master-page-name="Standard">
      <style:paragraph-properties fo:margin-top="0in" fo:margin-bottom="0.1252in" loext:contextual-spacing="false" fo:line-height="0.278in" style:page-number="auto"/>
    </style:style>
    <style:style style:name="P3" style:family="paragraph" style:parent-style-name="Standard">
      <style:paragraph-properties fo:margin-left="0.389in" fo:margin-right="0in" fo:line-height="0.278in" fo:text-align="justify" style:justify-single-word="false" fo:orphans="2" fo:widows="2" fo:text-indent="-0.389in" style:auto-text-indent="false"/>
    </style:style>
    <style:style style:name="P4" style:family="paragraph" style:parent-style-name="Standard">
      <style:paragraph-properties fo:margin-left="0.389in" fo:margin-right="0in" fo:margin-top="0in" fo:margin-bottom="0.05in" loext:contextual-spacing="false" fo:line-height="0.278in" fo:text-align="justify" style:justify-single-word="false" fo:orphans="2" fo:widows="2" fo:text-indent="-0.389in" style:auto-text-indent="false"/>
    </style:style>
    <style:style style:name="P5" style:family="paragraph" style:parent-style-name="Standard">
      <style:paragraph-properties fo:margin-left="0.389in" fo:margin-right="0in" fo:margin-top="0in" fo:margin-bottom="0.05in" loext:contextual-spacing="false" fo:line-height="0.278in" fo:text-align="justify" style:justify-single-word="false" fo:orphans="2" fo:widows="2" fo:text-indent="-0.389in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margin-left="0.5555in" fo:margin-right="0in" fo:margin-top="0in" fo:margin-bottom="0.05in" loext:contextual-spacing="false" fo:line-height="0.278in" fo:text-align="justify" style:justify-single-word="false" fo:orphans="2" fo:widows="2" fo:text-indent="-0.389in" style:auto-text-indent="false"/>
    </style:style>
    <style:style style:name="P7" style:family="paragraph" style:parent-style-name="Standard">
      <style:paragraph-properties fo:margin-left="0.5555in" fo:margin-right="0in" fo:margin-top="0in" fo:margin-bottom="0.05in" loext:contextual-spacing="false" fo:line-height="0.278in" fo:text-align="justify" style:justify-single-word="false" fo:orphans="2" fo:widows="2" fo:text-indent="-0.389in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margin-left="0.3902in" fo:margin-right="0in" fo:margin-top="0in" fo:margin-bottom="0.05in" loext:contextual-spacing="false" fo:line-height="0.278in" fo:orphans="2" fo:widows="2" fo:text-indent="0in" style:auto-text-indent="false"/>
    </style:style>
    <style:style style:name="P9" style:family="paragraph" style:parent-style-name="Standard">
      <style:paragraph-properties fo:margin-left="0.3902in" fo:margin-right="0in" fo:margin-top="0in" fo:margin-bottom="0.05in" loext:contextual-spacing="false" fo:line-height="0.278in" fo:text-align="justify" style:justify-single-word="false" fo:orphans="2" fo:widows="2" fo:text-indent="0in" style:auto-text-indent="false"/>
    </style:style>
    <style:style style:name="P10" style:family="paragraph" style:parent-style-name="Standard">
      <style:paragraph-properties fo:margin-left="0.3902in" fo:margin-right="0in" fo:margin-top="0in" fo:margin-bottom="0.05in" loext:contextual-spacing="false" fo:line-height="0.278in" fo:text-align="justify" style:justify-single-word="false" fo:orphans="2" fo:widows="2" fo:text-indent="0in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新北市政府廉政會報設置要點</text:span></text:p>
      <text:p text:style-name="P1"><text:span text:style-name="T2">100年2月8日北府政四字第1000117229號函頒</text:span></text:p>
      <text:p text:style-name="P3"><text:span text:style-name="T3">一、新北市政府（以下簡稱本府）為貫徹廉能政治，端正政治風氣，提昇施政效能，特設</text:span><text:span text:style-name="T5">新</text:span><text:span text:style-name="T3">北市政府廉政會報 (以下簡稱本會報)，並訂定本要點。</text:span></text:p>
      <text:p text:style-name="P5">二、本會報任務如下：</text:p>
      <text:p text:style-name="P7">(一)本府廉政政策規劃及法令擬訂研修之審議事項。</text:p>
      <text:p text:style-name="P7">(二)本府重大廉政工作之諮詢及評議事項。</text:p>
      <text:p text:style-name="P7">(三)本府肅貪、防貪、公務倫理及透明化措施之檢討策進事項。</text:p>
      <text:p text:style-name="P7">(四)本府廉政工作執行情形之督導、管制及考核事項。</text:p>
      <text:p text:style-name="P6"><text:span text:style-name="T3">(五)其他有關端正政風及促進廉能政治事項。</text:span></text:p>
      <text:p text:style-name="P4"><text:span text:style-name="T3">三、本會報置召集人一人，由市長兼任；副召集人一人，由督導業務副市長兼任；委員由本府秘書長、督導業務副秘書長、本府一級機關首長十二人及專家學者、社會公正人士三人至七人，由市長派（聘）兼之。</text:span></text:p>
      <text:p text:style-name="P9"><text:span text:style-name="T3">未列本會報委員之本府一級機關首長，本會報得視需要邀請出席。</text:span></text:p>
      <text:p text:style-name="P4"><text:span text:style-name="T3">四、本會報委員任期二年，期滿得續派（聘）兼之。但代表機關出任者，應隨其本職進退。</text:span></text:p>
      <text:p text:style-name="P10">委員於聘期出缺時，應予補聘（派）兼之；其聘期至原聘期屆滿之日為止。</text:p>
      <text:p text:style-name="P4"><text:span text:style-name="T3">五、本會報置執行秘書一人，由本府政風處處長兼任，承召集人之命，綜理本會報事務。</text:span></text:p>
      <text:p text:style-name="P4"><text:span text:style-name="T3">六、本會報原則每二個月召開會議一次，必要時，得隨時召開臨時會議，由召集人擔任主席，召集人不能出席會議時，由副召集人代理。</text:span></text:p>
      <text:p text:style-name="P5">七、本會報召開會議時，得視需要邀請有關機關（單位）人員或相關人士列席。</text:p>
      <text:p text:style-name="P4"><text:span text:style-name="T3">八、委員應親自出席會議，不得代理。</text:span></text:p>
      <text:p text:style-name="P8"><text:span text:style-name="T3">委員關於案件之審議、決議之迴避，依行政程序法第三十二條及第三十三條之規定。</text:span></text:p>
      <text:p text:style-name="P5">九、本會報召集人、副召集人及委員均為無給職。但得依規定支給相關費用。</text:p>
      <text:p text:style-name="P5">十、本會報所需經費，由本府政風處編列預算支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1811in" fo:margin-right="0.984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廉政會報設置要點草案</dc:title>
    <meta:initial-creator>user</meta:initial-creator>
    <meta:creation-date>2011-03-23T01:20:00</meta:creation-date>
    <dc:creator>user</dc:creator>
    <dc:date>2011-03-23T01:20:00</dc:date>
    <meta:print-date>2009-03-25T10:04:00</meta:print-date>
    <meta:editing-cycles>2</meta:editing-cycles>
    <meta:editing-duration>PT2M</meta:editing-duration>
    <meta:document-statistic meta:table-count="0" meta:image-count="0" meta:object-count="0" meta:page-count="1" meta:paragraph-count="20" meta:word-count="663" meta:character-count="675" meta:non-whitespace-character-count="674"/>
    <meta:generator>LibreOffice/5.4.4.2$Linux_X86_64 LibreOffice_project/2524958677847fb3bb44820e40380acbe820f960</meta:generator>
  </office:meta>
</office:document-meta>
</file>