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3472in" fo:text-align="justify" style:justify-single-word="false" style:snap-to-layout-grid="false">
        <style:tab-stops>
          <style:tab-stop style:position="0.5909in"/>
        </style:tab-stops>
      </style:paragraph-properties>
    </style:style>
    <style:style style:name="P2" style:family="paragraph" style:parent-style-name="Standard">
      <style:paragraph-properties fo:margin-left="0.5929in" fo:margin-right="0in" fo:line-height="0.3472in" fo:text-align="justify" style:justify-single-word="false" fo:orphans="2" fo:widows="2" fo:text-indent="-0.3016in" style:auto-text-indent="false" style:snap-to-layout-grid="false"/>
    </style:style>
    <style:style style:name="P3" style:family="paragraph" style:parent-style-name="Standard" style:master-page-name="Standard">
      <style:paragraph-properties fo:line-height="0.3193in" fo:text-align="center" style:justify-single-word="false" style:page-number="auto"/>
    </style:style>
    <style:style style:name="P4" style:family="paragraph" style:parent-style-name="HTML_20_Preformatted">
      <style:text-properties style:font-name="標楷體" fo:font-size="10pt" fo:font-weight="bold" style:font-name-asian="標楷體" style:font-size-asian="10pt" style:font-weight-asian="bold" style:font-name-complex="新細明體" style:font-size-complex="10pt"/>
    </style:style>
    <style:style style:name="P5" style:family="paragraph" style:parent-style-name="HTML_20_Preformatted">
      <style:paragraph-properties fo:margin-left="0.389in" fo:margin-right="0in" fo:line-height="0.3472in" fo:text-align="justify" style:justify-single-word="false" fo:text-indent="-0.389in" style:auto-text-indent="false" style:snap-to-layout-grid="false"/>
    </style:style>
    <style:style style:name="P6" style:family="paragraph" style:parent-style-name="HTML_20_Preformatted">
      <style:paragraph-properties fo:margin-left="0.5835in" fo:margin-right="0in" fo:line-height="0.3472in" fo:text-align="justify" style:justify-single-word="false" fo:text-indent="-0.5835in" style:auto-text-indent="false" style:snap-to-layout-grid="false"/>
    </style:style>
    <style:style style:name="P7" style:family="paragraph" style:parent-style-name="HTML_20_Preformatted">
      <style:paragraph-properties fo:margin-left="0.5835in" fo:margin-right="0in" fo:line-height="0.3472in" fo:text-align="justify" style:justify-single-word="false" fo:text-indent="-0.5835in" style:auto-text-indent="false" style:snap-to-layout-grid="false">
        <style:tab-stops>
          <style:tab-stop style:position="0.544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HTML_20_Preformatted">
      <style:paragraph-properties fo:margin-left="0.5835in" fo:margin-right="0in" fo:line-height="0.3472in" fo:text-align="justify" style:justify-single-word="false" fo:text-indent="-0.5835in" style:auto-text-indent="false"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HTML_20_Preformatted">
      <style:paragraph-properties fo:margin-left="0.5835in" fo:margin-right="0in" fo:line-height="0.3472in" fo:text-align="justify" style:justify-single-word="false" fo:text-indent="-0.5835in" style:auto-text-indent="false" style:snap-to-layout-grid="false"/>
      <style:text-properties style:font-name="標楷體" fo:font-size="14pt" style:font-name-asian="標楷體" style:font-size-asian="14pt" style:font-name-complex="新細明體" style:font-size-complex="14pt"/>
    </style:style>
    <style:style style:name="P10" style:family="paragraph" style:parent-style-name="HTML_20_Preformatted">
      <style:paragraph-properties fo:margin-left="0.5543in" fo:margin-right="0in" fo:line-height="0.3472in" fo:text-align="justify" style:justify-single-word="false" fo:text-indent="-0.5543in" style:auto-text-indent="false"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HTML_20_Preformatted">
      <style:paragraph-properties fo:margin-left="0.5543in" fo:margin-right="0in" fo:line-height="0.3472in" fo:text-align="justify" style:justify-single-word="false" fo:text-indent="-0.5543in" style:auto-text-indent="false" style:snap-to-layout-grid="false">
        <style:tab-stops>
          <style:tab-stop style:position="0.5638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 style:family="paragraph" style:parent-style-name="HTML_20_Preformatted">
      <style:paragraph-properties fo:margin-left="0.3307in" fo:margin-right="0in" fo:line-height="0.3472in" fo:text-align="justify" style:justify-single-word="false" fo:text-indent="-0.3307in" style:auto-text-indent="false" style:snap-to-layout-grid="false">
        <style:tab-stops>
          <style:tab-stop style:position="0.3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 style:family="paragraph" style:parent-style-name="HTML_20_Preformatted">
      <style:paragraph-properties fo:margin-left="0.3791in" fo:margin-right="0in" fo:line-height="0.3472in" fo:text-align="justify" style:justify-single-word="false" fo:text-indent="-0.3791in" style:auto-text-indent="false" style:snap-to-layout-grid="false"/>
    </style:style>
    <style:style style:name="P14" style:family="paragraph" style:parent-style-name="HTML_20_Preformatted">
      <style:paragraph-properties fo:margin-left="0.3693in" fo:margin-right="0in" fo:margin-top="0.1252in" fo:margin-bottom="0in" loext:contextual-spacing="false" fo:line-height="0.3472in" fo:text-align="justify" style:justify-single-word="false" fo:text-indent="-0.3693in" style:auto-text-indent="false" style:snap-to-layout-grid="false"/>
    </style:style>
    <style:style style:name="P15" style:family="paragraph" style:parent-style-name="HTML_20_Preformatted">
      <style:paragraph-properties fo:margin-left="0.3693in" fo:margin-right="0in" fo:line-height="0.3472in" fo:text-align="justify" style:justify-single-word="false" fo:text-indent="-0.3693in" style:auto-text-indent="false" style:snap-to-layout-grid="false"/>
    </style:style>
    <style:style style:name="P16" style:family="paragraph" style:parent-style-name="Footer">
      <style:paragraph-properties fo:text-align="center" style:justify-single-word="false"/>
    </style:style>
    <style:style style:name="P17" style:family="paragraph" style:parent-style-name="內文_20__28_Web_29_">
      <style:paragraph-properties fo:margin-left="0.35in" fo:margin-right="0in" fo:margin-top="0in" fo:margin-bottom="0in" loext:contextual-spacing="false" fo:line-height="0.3472in" fo:text-align="justify" style:justify-single-word="false" fo:text-indent="-0.35in" style:auto-text-indent="false" style:snap-to-layout-grid="false"/>
    </style:style>
    <style:style style:name="P18" style:family="paragraph" style:parent-style-name="內文_20__28_Web_29_">
      <style:paragraph-properties fo:margin-left="0.2047in" fo:margin-right="0in" fo:margin-top="0in" fo:margin-bottom="0in" loext:contextual-spacing="false" fo:line-height="0.3472in" fo:text-align="justify" style:justify-single-word="false" fo:text-indent="0.0972in" style:auto-text-indent="false" style:snap-to-layout-grid="false"/>
    </style:style>
    <style:style style:name="P19" style:family="paragraph" style:parent-style-name="內文_20__28_Web_29_">
      <style:paragraph-properties fo:margin-left="0.2047in" fo:margin-right="0in" fo:margin-top="0in" fo:margin-bottom="0in" loext:contextual-spacing="false" fo:line-height="0.3472in" fo:text-align="justify" style:justify-single-word="false" fo:text-indent="0.0972in" style:auto-text-indent="false" style:snap-to-layout-grid="false"/>
      <style:text-properties fo:color="#000000" style:font-name="標楷體" fo:font-size="14pt" style:font-name-asian="標楷體" style:font-size-asian="14pt" style:font-name-complex="新細明體" style:font-size-complex="14pt" style:font-weight-complex="bold"/>
    </style:style>
    <style:style style:name="P20" style:family="paragraph" style:parent-style-name="內文_20__28_Web_29_">
      <style:paragraph-properties fo:margin-left="1.0909in" fo:margin-right="0in" fo:margin-top="0in" fo:margin-bottom="0in" loext:contextual-spacing="false" fo:line-height="0.3472in" fo:text-align="justify" style:justify-single-word="false" fo:text-indent="-1.0909in"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新細明體" style:font-size-complex="10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complex="新細明體"/>
    </style:style>
    <style:style style:name="T6" style:family="text">
      <style:text-properties fo:font-size="14pt"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新細明體" style:font-size-complex="14pt" style:font-weight-complex="bold"/>
    </style:style>
    <style:style style:name="T11" style:family="text">
      <style:text-properties fo:color="#000000" style:font-name="標楷體" fo:font-size="14pt" style:font-name-asian="標楷體" style:font-size-asian="14pt" style:font-name-complex="新細明體" style:font-size-complex="14pt"/>
    </style:style>
    <style:style style:name="T12" style:family="text">
      <style:text-properties fo:color="#000000" style:font-name="標楷體" fo:font-size="14pt" style:font-name-asian="標楷體" style:font-size-asian="14pt" style:font-name-complex="Times New Roman" style:font-size-complex="14pt" style:font-weight-complex="bold"/>
    </style:style>
    <style:style style:name="T13" style:family="text">
      <style:text-properties style:letter-kerning="true"/>
    </style:style>
    <style:style style:name="T14" style:family="text">
      <style:text-properties style:letter-kerning="true"/>
    </style:style>
    <style:style style:name="T1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新北市政府獎勵廉潔楷模實施要點</text:span></text:p>
      <text:p text:style-name="P4"/>
      <text:p text:style-name="P5"><text:span text:style-name="T3">一、</text:span><text:span text:style-name="T7">新北市</text:span><text:span text:style-name="T7">政府（以下簡稱本府）</text:span><text:span text:style-name="T7">為端正政風，樹立廉潔典範，激勵員工反貪倡廉之榮譽心與使命感，以</text:span><text:span text:style-name="T10">促進廉能政治</text:span><text:span text:style-name="T7">，特訂定本要點。</text:span></text:p>
      <text:p text:style-name="P5"><text:span text:style-name="T3">二、</text:span><text:span text:style-name="T7">本要點適用對象為</text:span><text:span text:style-name="T9">本府及所屬各機關、學校、醫院及事業機構，受有薪俸之員工。</text:span></text:p>
      <text:p text:style-name="P5"><text:span text:style-name="T3">三、最近三年內未受刑事處分、懲戒處分或平時考核受申誡以上處分，</text:span><text:span text:style-name="T7">且</text:span><text:span text:style-name="T3">符合下列各款事蹟之一者，得選拔為本府廉潔楷模：</text:span></text:p>
      <text:p text:style-name="P9">（一）拒絕請託關說：對於違法不當之請託或關說事件，依法秉公處理，並依規定報備知會，足為廉潔典範。</text:p>
      <text:p text:style-name="P10"><text:span text:style-name="T3">（二）拒絕財物餽贈：對於與職務有利害關係者餽贈之財物或其他具有經濟價值之權利或利益，拒絕或退還，並依規定報備知會，足為廉潔典範。</text:span></text:p>
      <text:p text:style-name="P11"><text:span text:style-name="T3">（三）拒絕飲宴應酬：對於與職務有利害關係者邀請之不當飲宴或其他應酬活動，拒絕參與，並依規定報備知會，足為廉潔典範。</text:span></text:p>
      <text:p text:style-name="P7"><text:span text:style-name="T3">（四）協助反貪成效：對於本府推動之員工反貪、企業反貪或全民反貪相關之教育宣導行銷措施，積極參與，並提供重要資源協助或策進建議，有具體貢獻。</text:span></text:p>
      <text:p text:style-name="P6"><text:span text:style-name="T3">（五）協助防貪成效：執行業務提供重要資源協助、策進建議或有效防止人員違失、業務缺失或相關弊端發生，因而對於節省公帑、採購秩序、機關信譽或市民權益，有具體貢獻。</text:span></text:p>
      <text:p text:style-name="P6"><text:span text:style-name="T3">（六）協助肅貪成效：主動提供資源人力之協助或策進建議，因而發掘貪瀆不法案件、強化廉政風險預警處置或促進行政肅貪成效，對維護員工紀律及機關清廉，有具體貢獻。</text:span></text:p>
      <text:p text:style-name="P8"><text:span text:style-name="T3">（七）其他廉潔事蹟：</text:span><text:span text:style-name="T9">未符合第一款至第六款規範之</text:span><text:span text:style-name="T12">廉潔</text:span><text:span text:style-name="T7">事蹟資格，但其</text:span><text:span text:style-name="T9">義行或</text:span><text:span text:style-name="T3">表現，</text:span><text:span text:style-name="T7">對提昇本府廉潔風氣，有具體貢獻。</text:span></text:p>
      <text:p text:style-name="P12"><text:soft-page-break/><text:span text:style-name="T3">四、本府各一級機關及區公所應於每年八月底前遴薦符合前點獎勵條件之廉潔楷模人選，填具廉潔楷模推薦表（如附件）及佐證資料各一份，函送本府政風處初審後提送本府評審小組審議。</text:span></text:p>
      <text:p text:style-name="P17"><text:span text:style-name="T3">五、</text:span><text:span text:style-name="T10">本府</text:span><text:span text:style-name="T3">各一級機關及區公所</text:span><text:span text:style-name="T10">遴薦參與本府廉潔楷模選拔之名額分配如下：</text:span><text:span text:style-name="T4"> </text:span></text:p>
      <text:p text:style-name="P2"><text:span text:style-name="T4">（一）</text:span><text:span text:style-name="T7">員工總數一千人以上者，以遴薦五人為上限。</text:span></text:p>
      <text:p text:style-name="P19">（二）員工總數五百人以上未滿一千人者，以遴薦四人為上限。</text:p>
      <text:p text:style-name="P18"><text:span text:style-name="T10">（三）員工總數三百人以上未滿五百人者，以遴薦三人為上限。</text:span></text:p>
      <text:p text:style-name="P20"><text:span text:style-name="T7"><text:s text:c="3"/></text:span><text:span text:style-name="T10">（四）員工總數一百人以上未滿三百人者，以遴薦二人為上限。</text:span></text:p>
      <text:p text:style-name="P1"><text:span text:style-name="T7"><text:s text:c="3"/></text:span><text:span text:style-name="T10">（五）員工總數未滿一百人者，以遴薦一人為原則。</text:span></text:p>
      <text:p text:style-name="P13"><text:span text:style-name="T3">六、本府評審小組置委員九人，其中一人為召集人，由市長指派副市長一人兼任，其餘委員由秘書長、副秘書長一人、研究發展考核委員會主任委員、新聞局局長、法制局局長、人事處處長、主計處處長、政風處處長派兼之。</text:span></text:p>
      <text:p text:style-name="P14"><text:span text:style-name="T3">七、本府評審小組就每年度各一級機關及區公所遴薦之人選中，擇優選拔二十名廉潔楷模為上限，經本府政風處簽報市長核定後，</text:span><text:span text:style-name="T10">公開頒發獎狀及獎品表揚獎勵，並</text:span><text:span text:style-name="T3">核給公假三天，以資獎勵。</text:span></text:p>
      <text:p text:style-name="P15"><text:span text:style-name="T3">八、經本府各一級機關及區公所遴薦參與本府廉潔楷模選拔，而未經獲選者，</text:span><text:span text:style-name="T11">另由本府致函嘉勉，並</text:span><text:span text:style-name="T3">得由原推薦機關自行表揚獎勵。</text:span></text:p>
      <text:p text:style-name="P13"><text:span text:style-name="T3">九、</text:span><text:span text:style-name="T7">經本府選拔</text:span><text:span text:style-name="T10">獎勵之年度</text:span><text:span text:style-name="T7">廉潔楷模，於獲獎後三年內，受有刑事處分、懲戒處分或申誡以上之行政處分者，得經本府政風處</text:span><text:span text:style-name="T10">初審，並</text:span><text:span text:style-name="T7">提經</text:span><text:span text:style-name="T10">本府評審小組審議通過後，追回其榮譽</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獎勵廉潔楷模實施要點修正草案</dc:title>
    <meta:initial-creator>user</meta:initial-creator>
    <meta:creation-date>2011-05-26T03:37:00</meta:creation-date>
    <dc:creator>User</dc:creator>
    <dc:date>2011-07-06T21:04:00</dc:date>
    <meta:print-date>2011-05-27T17:13:00</meta:print-date>
    <meta:editing-cycles>7</meta:editing-cycles>
    <meta:editing-duration>PT5M</meta:editing-duration>
    <meta:document-statistic meta:table-count="0" meta:image-count="0" meta:object-count="0" meta:page-count="2" meta:paragraph-count="23" meta:word-count="1189" meta:character-count="1200" meta:non-whitespace-character-count="1189"/>
    <meta:generator>LibreOffice/5.4.4.2$Linux_X86_64 LibreOffice_project/2524958677847fb3bb44820e40380acbe820f960</meta:generator>
  </office:meta>
</office:document-meta>
</file>